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1.3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PageStyle_5f_Videokameras">
      <style:table-properties table:display="true" style:writing-mode="lr-tb"/>
    </style:style>
    <style:style style:name="ta2" style:family="table" style:master-page-name="PageStyle_5f_Filmkamera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9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00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00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002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2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0.002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141cm solid #000000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141cm solid #000000" fo:border-right="none" fo:border-top="0.141cm solid #000000"/>
    </style:style>
    <style:style style:name="ce10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00ff00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88cm solid #000000" fo:background-color="#00ff00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/>
    </style:style>
    <style:style style:name="ce108" style:family="table-cell" style:parent-style-name="Default">
      <style:table-cell-properties style:glyph-orientation-vertical="0" fo:background-color="#ffff9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</style:style>
    <style:style style:name="ce11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1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02cm solid #000000" fo:background-color="#00ff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0.088cm solid #000000" fo:background-color="#00ff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0.141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9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4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46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3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79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2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none" fo:border-top="0.141cm solid #000000"/>
    </style:style>
    <style:style style:name="ce183" style:family="table-cell" style:parent-style-name="Default">
      <style:table-cell-properties fo:background-color="#ccffff" style:cell-protect="protected formula-hidden" style:print-content="true" style:diagonal-bl-tr="none" style:diagonal-tl-br="none" fo:border="none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5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0.141cm solid #000000" fo:border-top="0.141cm solid #000000"/>
    </style:style>
    <style:style style:name="ce187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0.141cm solid #000000" fo:border-top="none"/>
    </style:style>
    <style:style style:name="ce1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Videokameras" table:style-name="ta1" table:protected="true" table:print="false">
        <table:table-column table:style-name="co1" table:default-cell-style-name="ce9"/>
        <table:table-column table:style-name="co1" table:number-columns-repeated="2" table:default-cell-style-name="ce20"/>
        <table:table-column table:style-name="co1" table:default-cell-style-name="ce45"/>
        <table:table-column table:style-name="co2" table:default-cell-style-name="ce56"/>
        <table:table-column table:style-name="co3" table:default-cell-style-name="ce67"/>
        <table:table-column table:style-name="co3" table:number-columns-repeated="5" table:default-cell-style-name="ce79"/>
        <table:table-column table:style-name="co3" table:default-cell-style-name="ce90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ISO-Entsprechung und notwendige Beleuchtungsstärke für elektronische Kameras</text:p>
          </table:table-cell>
          <table:covered-table-cell table:number-columns-repeated="2" table:style-name="ce13"/>
          <table:covered-table-cell table:number-columns-repeated="9" table:style-name="ce15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( Download unter: <text:s text:c="4"/>www.frank-wehmeyer.de/frank/unterricht )</text:p>
          </table:table-cell>
          <table:covered-table-cell table:number-columns-repeated="2" table:style-name="ce14"/>
          <table:covered-table-cell table:number-columns-repeated="9" table:style-name="ce15"/>
          <table:table-cell table:number-columns-repeated="244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style-name="ce14" table:number-columns-repeated="3"/>
          <table:table-cell/>
          <table:table-cell table:style-name="ce14" table:number-columns-repeated="14"/>
          <table:table-cell table:number-columns-repeated="226"/>
        </table:table-row>
        <table:table-row table:style-name="ro2">
          <table:table-cell table:style-name="ce4" office:value-type="string" table:number-columns-spanned="12" table:number-rows-spanned="1">
            <text:p>Werte in den gelben Zellen<text:span text:style-name="T1"> (Kameraname, Blende bei 2000 lx, Belichtungszeit und Lichtverstärkung) </text:span><text:span text:style-name="T2">können verändert werden</text:span><text:span text:style-name="T1">.</text:span></text:p>
          </table:table-cell>
          <table:covered-table-cell table:number-columns-repeated="2" table:style-name="ce16"/>
          <table:covered-table-cell table:number-columns-repeated="9" table:style-name="ce35"/>
          <table:table-cell table:style-name="ce14" table:number-columns-repeated="3"/>
          <table:table-cell/>
          <table:table-cell table:style-name="ce14" table:number-columns-repeated="14"/>
          <table:table-cell table:number-columns-repeated="226"/>
        </table:table-row>
        <table:table-row table:style-name="ro2">
          <table:table-cell table:style-name="ce5" office:value-type="string" table:number-columns-spanned="12" table:number-rows-spanned="1">
            <text:p>Die Werte in den anderen Zellen werden berechnet, oder sind konstant.</text:p>
          </table:table-cell>
          <table:covered-table-cell table:number-columns-repeated="11" table:style-name="ce15"/>
          <table:table-cell table:style-name="ce14" table:number-columns-repeated="3"/>
          <table:table-cell/>
          <table:table-cell table:style-name="ce14" table:number-columns-repeated="14"/>
          <table:table-cell table:number-columns-repeated="226"/>
        </table:table-row>
        <table:table-row table:style-name="ro2">
          <table:table-cell table:style-name="ce2" office:value-type="string" table:number-columns-spanned="12" table:number-rows-spanned="1">
            <text:p>Diese Zellen sind für manuelle Eingaben gesperrt um die Formeln nicht zu überschreiben!</text:p>
          </table:table-cell>
          <table:covered-table-cell table:style-name="ce14"/>
          <table:covered-table-cell table:number-columns-repeated="10" table:style-name="ce15"/>
          <table:table-cell table:number-columns-repeated="244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244"/>
        </table:table-row>
        <table:table-row table:style-name="ro4">
          <table:table-cell table:style-name="ce6" office:value-type="string" table:number-columns-spanned="5" table:number-rows-spanned="1">
            <text:p>Kamera</text:p>
          </table:table-cell>
          <table:covered-table-cell table:number-columns-repeated="2" table:style-name="ce17"/>
          <table:covered-table-cell table:style-name="ce36"/>
          <table:covered-table-cell table:style-name="ce48"/>
          <table:table-cell table:style-name="ce58" office:value-type="string">
            <text:p>AJ-SDX 900</text:p>
          </table:table-cell>
          <table:table-cell table:style-name="ce70" office:value-type="string">
            <text:p>DSR-500 WSP</text:p>
          </table:table-cell>
          <table:table-cell table:style-name="ce70" office:value-type="string">
            <text:p>LDK 100</text:p>
          </table:table-cell>
          <table:table-cell table:style-name="ce70" office:value-type="string">
            <text:p>DVW-707P</text:p>
          </table:table-cell>
          <table:table-cell table:style-name="ce70" office:value-type="string">
            <text:p>AJ-HDC27HE</text:p>
          </table:table-cell>
          <table:table-cell table:style-name="ce70" office:value-type="string">
            <text:p>HDW-F900R</text:p>
          </table:table-cell>
          <table:table-cell table:style-name="ce81" office:value-type="string">
            <text:p>GX-HD100E</text:p>
          </table:table-cell>
          <table:table-cell table:number-columns-repeated="244"/>
        </table:table-row>
        <table:table-row table:style-name="ro4">
          <table:table-cell table:style-name="ce7" office:value-type="string" table:number-columns-spanned="5" table:number-rows-spanned="1">
            <text:p>Format</text:p>
          </table:table-cell>
          <table:covered-table-cell table:number-columns-repeated="2" table:style-name="ce18"/>
          <table:covered-table-cell table:style-name="ce37"/>
          <table:covered-table-cell table:style-name="ce49"/>
          <table:table-cell table:style-name="ce59" office:value-type="string">
            <text:p>DVCPro</text:p>
          </table:table-cell>
          <table:table-cell table:style-name="ce71" office:value-type="string">
            <text:p>DVCam</text:p>
          </table:table-cell>
          <table:table-cell table:style-name="ce71" office:value-type="string">
            <text:p>Studio</text:p>
          </table:table-cell>
          <table:table-cell table:style-name="ce71" office:value-type="string">
            <text:p>Digit.Beta</text:p>
          </table:table-cell>
          <table:table-cell table:style-name="ce71" office:value-type="string">
            <text:p>DVCPro-HD</text:p>
          </table:table-cell>
          <table:table-cell table:style-name="ce71" office:value-type="string">
            <text:p>HDCam</text:p>
          </table:table-cell>
          <table:table-cell table:style-name="ce82" office:value-type="string">
            <text:p>HDV</text:p>
          </table:table-cell>
          <table:table-cell table:number-columns-repeated="244"/>
        </table:table-row>
        <table:table-row table:style-name="ro4">
          <table:table-cell table:style-name="ce8" office:value-type="string" table:number-columns-spanned="1" table:number-rows-spanned="4">
            <text:p>Technische</text:p>
          </table:table-cell>
          <table:table-cell table:style-name="ce19" office:value-type="string" table:number-columns-spanned="2" table:number-rows-spanned="4">
            <text:p>Daten laut</text:p>
          </table:table-cell>
          <table:covered-table-cell table:style-name="ce30"/>
          <table:table-cell table:style-name="ce38" office:value-type="string" table:number-columns-spanned="1" table:number-rows-spanned="4">
            <text:p>Hersteller</text:p>
          </table:table-cell>
          <table:table-cell table:style-name="ce50" office:value-type="string">
            <text:p>Blende bei</text:p>
          </table:table-cell>
          <table:table-cell table:style-name="ce60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0">
            <text:p>10</text:p>
          </table:table-cell>
          <table:table-cell table:style-name="ce83" office:value-type="float" office:value="1.6">
            <text:p>1,6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39"/>
          <table:table-cell table:style-name="ce51" office:value-type="string">
            <text:p>Beleucht.(in lx)</text:p>
          </table:table-cell>
          <table:table-cell table:style-name="ce61" office:value-type="float" office:value="2000">
            <text:p>2000</text:p>
          </table:table-cell>
          <table:table-cell table:number-columns-repeated="5" table:style-name="ce73" office:value-type="float" office:value="2000">
            <text:p>2000</text:p>
          </table:table-cell>
          <table:table-cell table:style-name="ce84" office:value-type="float" office:value="3">
            <text:p>3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39"/>
          <table:table-cell table:style-name="ce51" office:value-type="string">
            <text:p>Belichtungszeit (in s)</text:p>
          </table:table-cell>
          <table:table-cell table:style-name="ce61" office:value-type="float" office:value="0.02">
            <text:p>0,02</text:p>
          </table:table-cell>
          <table:table-cell table:number-columns-repeated="5" table:style-name="ce73" office:value-type="float" office:value="0.02">
            <text:p>0,02</text:p>
          </table:table-cell>
          <table:table-cell table:style-name="ce84" office:value-type="float" office:value="0.02">
            <text:p>0,02</text:p>
          </table:table-cell>
          <table:table-cell table:number-columns-repeated="244"/>
        </table:table-row>
        <table:table-row table:style-name="ro4">
          <table:covered-table-cell table:style-name="ce10"/>
          <table:covered-table-cell table:number-columns-repeated="2" table:style-name="ce21"/>
          <table:covered-table-cell table:style-name="ce39"/>
          <table:table-cell table:style-name="ce51" office:value-type="string">
            <text:p>Lichtverst.(in dB)</text:p>
          </table:table-cell>
          <table:table-cell table:style-name="ce61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84" office:value-type="float" office:value="18">
            <text:p>18</text:p>
          </table:table-cell>
          <table:table-cell table:number-columns-repeated="244"/>
        </table:table-row>
        <table:table-row table:style-name="ro4">
          <table:table-cell table:style-name="ce11" office:value-type="string" table:number-columns-spanned="1" table:number-rows-spanned="4">
            <text:p>entspricht</text:p>
          </table:table-cell>
          <table:table-cell table:style-name="ce22" office:value-type="string" table:number-columns-spanned="2" table:number-rows-spanned="4">
            <text:p>bei 0 dB</text:p>
          </table:table-cell>
          <table:covered-table-cell table:style-name="ce31"/>
          <table:table-cell table:style-name="ce40" office:value-type="string" table:number-columns-spanned="1" table:number-rows-spanned="4">
            <text:p>Lichtverstärk.</text:p>
          </table:table-cell>
          <table:table-cell table:style-name="ce52" office:value-type="string">
            <text:p>Blende bei</text:p>
          </table:table-cell>
          <table:table-cell table:style-name="ce62" table:formula="oooc:=[.F10]" office:value-type="float" office:value="13">
            <text:p>13</text:p>
          </table:table-cell>
          <table:table-cell table:style-name="ce74" table:formula="oooc:=[.G10]" office:value-type="float" office:value="11">
            <text:p>11</text:p>
          </table:table-cell>
          <table:table-cell table:style-name="ce74" table:formula="oooc:=[.H10]" office:value-type="float" office:value="9">
            <text:p>9</text:p>
          </table:table-cell>
          <table:table-cell table:style-name="ce74" table:formula="oooc:=[.I10]" office:value-type="float" office:value="10">
            <text:p>10</text:p>
          </table:table-cell>
          <table:table-cell table:style-name="ce74" table:formula="oooc:=[.J10]" office:value-type="float" office:value="12">
            <text:p>12</text:p>
          </table:table-cell>
          <table:table-cell table:style-name="ce74" table:formula="oooc:=[.K10]" office:value-type="float" office:value="10">
            <text:p>10</text:p>
          </table:table-cell>
          <table:table-cell table:style-name="ce85" table:formula="oooc:=[.L10]" office:value-type="float" office:value="1.6">
            <text:p>1,6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41"/>
          <table:table-cell table:style-name="ce51" office:value-type="string">
            <text:p>Beleucht.(in lx)</text:p>
          </table:table-cell>
          <table:table-cell table:style-name="ce63" table:formula="oooc:=[.F11]*POWER(2;([.F13]/6))" office:value-type="float" office:value="2000">
            <text:p>2000</text:p>
          </table:table-cell>
          <table:table-cell table:style-name="ce75" table:formula="oooc:=[.G11]*POWER(2;([.G13]/6))" office:value-type="float" office:value="2000">
            <text:p>2000</text:p>
          </table:table-cell>
          <table:table-cell table:style-name="ce75" table:formula="oooc:=[.H11]*POWER(2;([.H13]/6))" office:value-type="float" office:value="2000">
            <text:p>2000</text:p>
          </table:table-cell>
          <table:table-cell table:style-name="ce75" table:formula="oooc:=[.I11]*POWER(2;([.I13]/6))" office:value-type="float" office:value="2000">
            <text:p>2000</text:p>
          </table:table-cell>
          <table:table-cell table:style-name="ce75" table:formula="oooc:=[.J11]*POWER(2;([.J13]/6))" office:value-type="float" office:value="2000">
            <text:p>2000</text:p>
          </table:table-cell>
          <table:table-cell table:style-name="ce75" table:formula="oooc:=[.K11]*POWER(2;([.K13]/6))" office:value-type="float" office:value="2000">
            <text:p>2000</text:p>
          </table:table-cell>
          <table:table-cell table:style-name="ce86" table:formula="oooc:=[.L11]*POWER(2;([.L13]/6))" office:value-type="float" office:value="24">
            <text:p>24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42"/>
          <table:table-cell table:style-name="ce53" office:value-type="string">
            <text:p>entspr. ASA</text:p>
          </table:table-cell>
          <table:table-cell table:style-name="ce64" table:formula="oooc:=([.F14]*[.F14]*269)/([.F15]*[.F12])" office:value-type="float" office:value="1136.525">
            <text:p>1137</text:p>
          </table:table-cell>
          <table:table-cell table:style-name="ce76" table:formula="oooc:=([.G14]*[.G14]*269)/([.G15]*[.G12])" office:value-type="float" office:value="813.725">
            <text:p>814</text:p>
          </table:table-cell>
          <table:table-cell table:style-name="ce76" table:formula="oooc:=([.H14]*[.H14]*269)/([.H15]*[.H12])" office:value-type="float" office:value="544.725">
            <text:p>545</text:p>
          </table:table-cell>
          <table:table-cell table:style-name="ce76" table:formula="oooc:=([.I14]*[.I14]*269)/([.I15]*[.I12])" office:value-type="float" office:value="672.5">
            <text:p>673</text:p>
          </table:table-cell>
          <table:table-cell table:style-name="ce76" table:formula="oooc:=([.J14]*[.J14]*269)/([.J15]*[.J12])" office:value-type="float" office:value="968.4">
            <text:p>968</text:p>
          </table:table-cell>
          <table:table-cell table:style-name="ce76" table:formula="oooc:=([.K14]*[.K14]*269)/([.K15]*[.K12])" office:value-type="float" office:value="672.5">
            <text:p>673</text:p>
          </table:table-cell>
          <table:table-cell table:style-name="ce87" table:formula="oooc:=([.L14]*[.L14]*269)/([.L15]*[.L12])" office:value-type="float" office:value="1434.66666666667">
            <text:p>1435</text:p>
          </table:table-cell>
          <table:table-cell table:number-columns-repeated="244"/>
        </table:table-row>
        <table:table-row table:style-name="ro4">
          <table:covered-table-cell table:style-name="ce10"/>
          <table:covered-table-cell table:number-columns-repeated="2" table:style-name="ce21"/>
          <table:covered-table-cell table:style-name="ce43"/>
          <table:table-cell table:style-name="ce54" office:value-type="string">
            <text:p>entspr. DIN</text:p>
          </table:table-cell>
          <table:table-cell table:style-name="ce65" table:formula="oooc:=IF([.F16]=0;0;ABS(10*(LOG10(0.8/[.F16]))))" office:value-type="float" office:value="31.5248900629618">
            <text:p>32</text:p>
          </table:table-cell>
          <table:table-cell table:style-name="ce77" table:formula="oooc:=IF([.G16]=0;0;ABS(10*(LOG10(0.8/[.G16]))))" office:value-type="float" office:value="30.0738767199895">
            <text:p>30</text:p>
          </table:table-cell>
          <table:table-cell table:style-name="ce77" table:formula="oooc:=IF([.H16]=0;0;ABS(10*(LOG10(0.8/[.H16]))))" office:value-type="float" office:value="28.3308732056115">
            <text:p>28</text:p>
          </table:table-cell>
          <table:table-cell table:style-name="ce77" table:formula="oooc:=IF([.I16]=0;0;ABS(10*(LOG10(0.8/[.I16]))))" office:value-type="float" office:value="29.246023016825">
            <text:p>29</text:p>
          </table:table-cell>
          <table:table-cell table:style-name="ce77" table:formula="oooc:=IF([.J16]=0;0;ABS(10*(LOG10(0.8/[.J16]))))" office:value-type="float" office:value="30.8296479377775">
            <text:p>31</text:p>
          </table:table-cell>
          <table:table-cell table:style-name="ce77" table:formula="oooc:=IF([.K16]=0;0;ABS(10*(LOG10(0.8/[.K16]))))" office:value-type="float" office:value="29.246023016825">
            <text:p>29</text:p>
          </table:table-cell>
          <table:table-cell table:style-name="ce88" table:formula="oooc:=IF([.L16]=0;0;ABS(10*(LOG10(0.8/[.L16]))))" office:value-type="float" office:value="32.5366102094673">
            <text:p>33</text:p>
          </table:table-cell>
          <table:table-cell table:number-columns-repeated="244"/>
        </table:table-row>
        <table:table-row table:style-name="ro5">
          <table:table-cell table:style-name="ce12" office:value-type="string" table:number-columns-spanned="1" table:number-rows-spanned="11">
            <text:p>notwendige Beleuchtungsstärke (in lx) bei</text:p>
          </table:table-cell>
          <table:table-cell table:style-name="ce23" office:value-type="string" table:number-columns-spanned="2" table:number-rows-spanned="5">
            <text:p><text:s/>s Belichtungszeit</text:p>
          </table:table-cell>
          <table:covered-table-cell table:style-name="ce32"/>
          <table:table-cell table:style-name="ce44" office:value-type="string" table:number-columns-spanned="1" table:number-rows-spanned="11">
            <text:p><text:s/>und 0 dB Lichtverstärkung für Blende...</text:p>
          </table:table-cell>
          <table:table-cell table:style-name="ce55" office:value-type="float" office:value="1">
            <text:p>1</text:p>
          </table:table-cell>
          <table:table-cell table:style-name="ce66" table:formula="oooc:=IF([.F16]=0;0;(INT((([.E18]*[.E18]*269)/([.F16]*[.B26]))*1000))/1000)" office:value-type="float" office:value="11.834">
            <text:p>11,83</text:p>
          </table:table-cell>
          <table:table-cell table:style-name="ce78" table:formula="oooc:=IF([.G16]=0;0;(INT((([.E18]*[.E18]*269)/([.G16]*[.B26]))*1000))/1000)" office:value-type="float" office:value="16.528">
            <text:p>16,53</text:p>
          </table:table-cell>
          <table:table-cell table:style-name="ce78" table:formula="oooc:=IF([.H16]=0;0;(INT((([.E18]*[.E18]*269)/([.H16]*[.B26]))*1000))/1000)" office:value-type="float" office:value="24.691">
            <text:p>24,69</text:p>
          </table:table-cell>
          <table:table-cell table:style-name="ce78" table:formula="oooc:=IF([.I16]=0;0;(INT((([.E18]*[.E18]*269)/([.I16]*[.B26]))*1000))/1000)" office:value-type="float" office:value="20">
            <text:p>20</text:p>
          </table:table-cell>
          <table:table-cell table:style-name="ce78" table:formula="oooc:=IF([.J16]=0;0;(INT((([.E18]*[.E18]*269)/([.J16]*[.B26]))*1000))/1000)" office:value-type="float" office:value="13.888">
            <text:p>13,89</text:p>
          </table:table-cell>
          <table:table-cell table:style-name="ce78" table:formula="oooc:=IF([.K16]=0;0;(INT((([.E18]*[.E18]*269)/([.K16]*[.B26]))*1000))/1000)" office:value-type="float" office:value="20">
            <text:p>20</text:p>
          </table:table-cell>
          <table:table-cell table:style-name="ce89" table:formula="oooc:=IF([.L16]=0;0;(INT((([.E18]*[.E18]*269)/([.L16]*[.B26]))*1000))/1000)" office:value-type="float" office:value="9.375">
            <text:p>9,38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18]*SQRT(2)" office:value-type="float" office:value="1.4142135623731">
            <text:p>1,41</text:p>
          </table:table-cell>
          <table:table-cell table:formula="oooc:=IF([.F16]=0;0;(INT((([.E19]*[.E19]*269)/([.F16]*[.B26]))*1000))/1000)" office:value-type="float" office:value="23.668">
            <text:p>23,67</text:p>
          </table:table-cell>
          <table:table-cell table:formula="oooc:=IF([.G16]=0;0;(INT((([.E19]*[.E19]*269)/([.G16]*[.B26]))*1000))/1000)" office:value-type="float" office:value="33.057">
            <text:p>33,06</text:p>
          </table:table-cell>
          <table:table-cell table:formula="oooc:=IF([.H16]=0;0;(INT((([.E19]*[.E19]*269)/([.H16]*[.B26]))*1000))/1000)" office:value-type="float" office:value="49.382">
            <text:p>49,38</text:p>
          </table:table-cell>
          <table:table-cell table:formula="oooc:=IF([.I16]=0;0;(INT((([.E19]*[.E19]*269)/([.I16]*[.B26]))*1000))/1000)" office:value-type="float" office:value="40">
            <text:p>40</text:p>
          </table:table-cell>
          <table:table-cell table:formula="oooc:=IF([.J16]=0;0;(INT((([.E19]*[.E19]*269)/([.J16]*[.B26]))*1000))/1000)" office:value-type="float" office:value="27.777">
            <text:p>27,78</text:p>
          </table:table-cell>
          <table:table-cell table:formula="oooc:=IF([.K16]=0;0;(INT((([.E19]*[.E19]*269)/([.K16]*[.B26]))*1000))/1000)" office:value-type="float" office:value="40">
            <text:p>40</text:p>
          </table:table-cell>
          <table:table-cell table:formula="oooc:=IF([.L16]=0;0;(INT((([.E19]*[.E19]*269)/([.L16]*[.B26]))*1000))/1000)" office:value-type="float" office:value="18.75">
            <text:p>18,75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19]*SQRT(2)" office:value-type="float" office:value="2">
            <text:p>2</text:p>
          </table:table-cell>
          <table:table-cell table:formula="oooc:=IF([.F16]=0;0;(INT((([.E20]*[.E20]*269)/([.F16]*[.B26]))*1000))/1000)" office:value-type="float" office:value="47.337">
            <text:p>47,34</text:p>
          </table:table-cell>
          <table:table-cell table:formula="oooc:=IF([.G16]=0;0;(INT((([.E20]*[.E20]*269)/([.G16]*[.B26]))*1000))/1000)" office:value-type="float" office:value="66.115">
            <text:p>66,12</text:p>
          </table:table-cell>
          <table:table-cell table:formula="oooc:=IF([.H16]=0;0;(INT((([.E20]*[.E20]*269)/([.H16]*[.B26]))*1000))/1000)" office:value-type="float" office:value="98.765">
            <text:p>98,77</text:p>
          </table:table-cell>
          <table:table-cell table:formula="oooc:=IF([.I16]=0;0;(INT((([.E20]*[.E20]*269)/([.I16]*[.B26]))*1000))/1000)" office:value-type="float" office:value="80">
            <text:p>80</text:p>
          </table:table-cell>
          <table:table-cell table:formula="oooc:=IF([.J16]=0;0;(INT((([.E20]*[.E20]*269)/([.J16]*[.B26]))*1000))/1000)" office:value-type="float" office:value="55.555">
            <text:p>55,56</text:p>
          </table:table-cell>
          <table:table-cell table:formula="oooc:=IF([.K16]=0;0;(INT((([.E20]*[.E20]*269)/([.K16]*[.B26]))*1000))/1000)" office:value-type="float" office:value="80">
            <text:p>80</text:p>
          </table:table-cell>
          <table:table-cell table:formula="oooc:=IF([.L16]=0;0;(INT((([.E20]*[.E20]*269)/([.L16]*[.B26]))*1000))/1000)" office:value-type="float" office:value="37.5">
            <text:p>37,5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20]*SQRT(2)" office:value-type="float" office:value="2.82842712474619">
            <text:p>2,83</text:p>
          </table:table-cell>
          <table:table-cell table:formula="oooc:=IF([.F16]=0;0;(INT((([.E21]*[.E21]*269)/([.F16]*[.B26]))*1000))/1000)" office:value-type="float" office:value="94.674">
            <text:p>94,67</text:p>
          </table:table-cell>
          <table:table-cell table:formula="oooc:=IF([.G16]=0;0;(INT((([.E21]*[.E21]*269)/([.G16]*[.B26]))*1000))/1000)" office:value-type="float" office:value="132.231">
            <text:p>132,23</text:p>
          </table:table-cell>
          <table:table-cell table:formula="oooc:=IF([.H16]=0;0;(INT((([.E21]*[.E21]*269)/([.H16]*[.B26]))*1000))/1000)" office:value-type="float" office:value="197.53">
            <text:p>197,53</text:p>
          </table:table-cell>
          <table:table-cell table:formula="oooc:=IF([.I16]=0;0;(INT((([.E21]*[.E21]*269)/([.I16]*[.B26]))*1000))/1000)" office:value-type="float" office:value="160">
            <text:p>160</text:p>
          </table:table-cell>
          <table:table-cell table:formula="oooc:=IF([.J16]=0;0;(INT((([.E21]*[.E21]*269)/([.J16]*[.B26]))*1000))/1000)" office:value-type="float" office:value="111.111">
            <text:p>111,11</text:p>
          </table:table-cell>
          <table:table-cell table:formula="oooc:=IF([.K16]=0;0;(INT((([.E21]*[.E21]*269)/([.K16]*[.B26]))*1000))/1000)" office:value-type="float" office:value="160">
            <text:p>160</text:p>
          </table:table-cell>
          <table:table-cell table:formula="oooc:=IF([.L16]=0;0;(INT((([.E21]*[.E21]*269)/([.L16]*[.B26]))*1000))/1000)" office:value-type="float" office:value="75">
            <text:p>75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21]*SQRT(2)" office:value-type="float" office:value="4">
            <text:p>4</text:p>
          </table:table-cell>
          <table:table-cell table:formula="oooc:=IF([.F16]=0;0;(INT((([.E22]*[.E22]*269)/([.F16]*[.B26]))*1000))/1000)" office:value-type="float" office:value="189.349">
            <text:p>189,35</text:p>
          </table:table-cell>
          <table:table-cell table:formula="oooc:=IF([.G16]=0;0;(INT((([.E22]*[.E22]*269)/([.G16]*[.B26]))*1000))/1000)" office:value-type="float" office:value="264.462">
            <text:p>264,46</text:p>
          </table:table-cell>
          <table:table-cell table:formula="oooc:=IF([.H16]=0;0;(INT((([.E22]*[.E22]*269)/([.H16]*[.B26]))*1000))/1000)" office:value-type="float" office:value="395.061">
            <text:p>395,06</text:p>
          </table:table-cell>
          <table:table-cell table:formula="oooc:=IF([.I16]=0;0;(INT((([.E22]*[.E22]*269)/([.I16]*[.B26]))*1000))/1000)" office:value-type="float" office:value="320">
            <text:p>320</text:p>
          </table:table-cell>
          <table:table-cell table:formula="oooc:=IF([.J16]=0;0;(INT((([.E22]*[.E22]*269)/([.J16]*[.B26]))*1000))/1000)" office:value-type="float" office:value="222.222">
            <text:p>222,22</text:p>
          </table:table-cell>
          <table:table-cell table:formula="oooc:=IF([.K16]=0;0;(INT((([.E22]*[.E22]*269)/([.K16]*[.B26]))*1000))/1000)" office:value-type="float" office:value="320">
            <text:p>320</text:p>
          </table:table-cell>
          <table:table-cell table:formula="oooc:=IF([.L16]=0;0;(INT((([.E22]*[.E22]*269)/([.L16]*[.B26]))*1000))/1000)" office:value-type="float" office:value="150">
            <text:p>150</text:p>
          </table:table-cell>
          <table:table-cell table:number-columns-repeated="244"/>
        </table:table-row>
        <table:table-row table:style-name="ro5">
          <table:covered-table-cell/>
          <table:table-cell table:style-name="ce25" table:formula="oooc:=IF([.B26]&lt;1;1;[.B26])" office:value-type="float" office:value="1" table:number-columns-spanned="1" table:number-rows-spanned="2">
            <text:p>1</text:p>
          </table:table-cell>
          <table:table-cell table:style-name="ce33" table:formula="oooc:=IF([.B26]&gt;1;1;1/[.B26])" office:value-type="float" office:value="50" table:number-columns-spanned="1" table:number-rows-spanned="2">
            <text:p>50</text:p>
          </table:table-cell>
          <table:covered-table-cell/>
          <table:table-cell table:formula="oooc:=[.E22]*SQRT(2)" office:value-type="float" office:value="5.65685424949238">
            <text:p>5,66</text:p>
          </table:table-cell>
          <table:table-cell table:formula="oooc:=IF([.F16]=0;0;(INT((([.E23]*[.E23]*269)/([.F16]*[.B26]))*1000))/1000)" office:value-type="float" office:value="378.698">
            <text:p>378,7</text:p>
          </table:table-cell>
          <table:table-cell table:formula="oooc:=IF([.G16]=0;0;(INT((([.E23]*[.E23]*269)/([.G16]*[.B26]))*1000))/1000)" office:value-type="float" office:value="528.925">
            <text:p>528,93</text:p>
          </table:table-cell>
          <table:table-cell table:formula="oooc:=IF([.H16]=0;0;(INT((([.E23]*[.E23]*269)/([.H16]*[.B26]))*1000))/1000)" office:value-type="float" office:value="790.123">
            <text:p>790,12</text:p>
          </table:table-cell>
          <table:table-cell table:formula="oooc:=IF([.I16]=0;0;(INT((([.E23]*[.E23]*269)/([.I16]*[.B26]))*1000))/1000)" office:value-type="float" office:value="640">
            <text:p>640</text:p>
          </table:table-cell>
          <table:table-cell table:formula="oooc:=IF([.J16]=0;0;(INT((([.E23]*[.E23]*269)/([.J16]*[.B26]))*1000))/1000)" office:value-type="float" office:value="444.444">
            <text:p>444,44</text:p>
          </table:table-cell>
          <table:table-cell table:formula="oooc:=IF([.K16]=0;0;(INT((([.E23]*[.E23]*269)/([.K16]*[.B26]))*1000))/1000)" office:value-type="float" office:value="640">
            <text:p>640</text:p>
          </table:table-cell>
          <table:table-cell table:formula="oooc:=IF([.L16]=0;0;(INT((([.E23]*[.E23]*269)/([.L16]*[.B26]))*1000))/1000)" office:value-type="float" office:value="300">
            <text:p>300</text:p>
          </table:table-cell>
          <table:table-cell table:number-columns-repeated="244"/>
        </table:table-row>
        <table:table-row table:style-name="ro5">
          <table:covered-table-cell/>
          <table:covered-table-cell table:style-name="ce25"/>
          <table:covered-table-cell table:style-name="ce34"/>
          <table:covered-table-cell/>
          <table:table-cell table:formula="oooc:=[.E23]*SQRT(2)" office:value-type="float" office:value="8">
            <text:p>8</text:p>
          </table:table-cell>
          <table:table-cell table:formula="oooc:=IF([.F16]=0;0;(INT((([.E24]*[.E24]*269)/([.F16]*[.B26]))*1000))/1000)" office:value-type="float" office:value="757.396">
            <text:p>757,4</text:p>
          </table:table-cell>
          <table:table-cell table:formula="oooc:=IF([.G16]=0;0;(INT((([.E24]*[.E24]*269)/([.G16]*[.B26]))*1000))/1000)" office:value-type="float" office:value="1057.851">
            <text:p>1057,85</text:p>
          </table:table-cell>
          <table:table-cell table:formula="oooc:=IF([.H16]=0;0;(INT((([.E24]*[.E24]*269)/([.H16]*[.B26]))*1000))/1000)" office:value-type="float" office:value="1580.246">
            <text:p>1580,25</text:p>
          </table:table-cell>
          <table:table-cell table:formula="oooc:=IF([.I16]=0;0;(INT((([.E24]*[.E24]*269)/([.I16]*[.B26]))*1000))/1000)" office:value-type="float" office:value="1280">
            <text:p>1280</text:p>
          </table:table-cell>
          <table:table-cell table:formula="oooc:=IF([.J16]=0;0;(INT((([.E24]*[.E24]*269)/([.J16]*[.B26]))*1000))/1000)" office:value-type="float" office:value="888.888">
            <text:p>888,89</text:p>
          </table:table-cell>
          <table:table-cell table:formula="oooc:=IF([.K16]=0;0;(INT((([.E24]*[.E24]*269)/([.K16]*[.B26]))*1000))/1000)" office:value-type="float" office:value="1280">
            <text:p>1280</text:p>
          </table:table-cell>
          <table:table-cell table:formula="oooc:=IF([.L16]=0;0;(INT((([.E24]*[.E24]*269)/([.L16]*[.B26]))*1000))/1000)" office:value-type="float" office:value="600">
            <text:p>600</text:p>
          </table:table-cell>
          <table:table-cell table:number-columns-repeated="244"/>
        </table:table-row>
        <table:table-row table:style-name="ro5">
          <table:covered-table-cell/>
          <table:table-cell table:style-name="ce26" office:value-type="string" table:number-columns-spanned="2" table:number-rows-spanned="1">
            <text:p>s =</text:p>
          </table:table-cell>
          <table:covered-table-cell table:number-columns-repeated="2"/>
          <table:table-cell table:formula="oooc:=[.E24]*SQRT(2)" office:value-type="float" office:value="11.3137084989848">
            <text:p>11,31</text:p>
          </table:table-cell>
          <table:table-cell table:formula="oooc:=IF([.F16]=0;0;(INT((([.E25]*[.E25]*269)/([.F16]*[.B26]))*1000))/1000)" office:value-type="float" office:value="1514.792">
            <text:p>1514,79</text:p>
          </table:table-cell>
          <table:table-cell table:formula="oooc:=IF([.G16]=0;0;(INT((([.E25]*[.E25]*269)/([.G16]*[.B26]))*1000))/1000)" office:value-type="float" office:value="2115.702">
            <text:p>2115,7</text:p>
          </table:table-cell>
          <table:table-cell table:formula="oooc:=IF([.H16]=0;0;(INT((([.E25]*[.E25]*269)/([.H16]*[.B26]))*1000))/1000)" office:value-type="float" office:value="3160.493">
            <text:p>3160,49</text:p>
          </table:table-cell>
          <table:table-cell table:formula="oooc:=IF([.I16]=0;0;(INT((([.E25]*[.E25]*269)/([.I16]*[.B26]))*1000))/1000)" office:value-type="float" office:value="2560">
            <text:p>2560</text:p>
          </table:table-cell>
          <table:table-cell table:formula="oooc:=IF([.J16]=0;0;(INT((([.E25]*[.E25]*269)/([.J16]*[.B26]))*1000))/1000)" office:value-type="float" office:value="1777.777">
            <text:p>1777,78</text:p>
          </table:table-cell>
          <table:table-cell table:formula="oooc:=IF([.K16]=0;0;(INT((([.E25]*[.E25]*269)/([.K16]*[.B26]))*1000))/1000)" office:value-type="float" office:value="2560">
            <text:p>2560</text:p>
          </table:table-cell>
          <table:table-cell table:formula="oooc:=IF([.L16]=0;0;(INT((([.E25]*[.E25]*269)/([.L16]*[.B26]))*1000))/1000)" office:value-type="float" office:value="1200">
            <text:p>1200</text:p>
          </table:table-cell>
          <table:table-cell table:number-columns-repeated="244"/>
        </table:table-row>
        <table:table-row table:style-name="ro5">
          <table:covered-table-cell/>
          <table:table-cell table:style-name="ce27" office:value-type="float" office:value="0.02" table:number-columns-spanned="2" table:number-rows-spanned="3">
            <text:p>0,02</text:p>
          </table:table-cell>
          <table:covered-table-cell table:style-name="ce28"/>
          <table:covered-table-cell/>
          <table:table-cell table:formula="oooc:=[.E25]*SQRT(2)" office:value-type="float" office:value="16">
            <text:p>16</text:p>
          </table:table-cell>
          <table:table-cell table:formula="oooc:=IF([.F16]=0;0;(INT((([.E26]*[.E26]*269)/([.F16]*[.B26]))*1000))/1000)" office:value-type="float" office:value="3029.585">
            <text:p>3029,59</text:p>
          </table:table-cell>
          <table:table-cell table:formula="oooc:=IF([.G16]=0;0;(INT((([.E26]*[.E26]*269)/([.G16]*[.B26]))*1000))/1000)" office:value-type="float" office:value="4231.404">
            <text:p>4231,4</text:p>
          </table:table-cell>
          <table:table-cell table:formula="oooc:=IF([.H16]=0;0;(INT((([.E26]*[.E26]*269)/([.H16]*[.B26]))*1000))/1000)" office:value-type="float" office:value="6320.987">
            <text:p>6320,99</text:p>
          </table:table-cell>
          <table:table-cell table:formula="oooc:=IF([.I16]=0;0;(INT((([.E26]*[.E26]*269)/([.I16]*[.B26]))*1000))/1000)" office:value-type="float" office:value="5120">
            <text:p>5120</text:p>
          </table:table-cell>
          <table:table-cell table:formula="oooc:=IF([.J16]=0;0;(INT((([.E26]*[.E26]*269)/([.J16]*[.B26]))*1000))/1000)" office:value-type="float" office:value="3555.555">
            <text:p>3555,56</text:p>
          </table:table-cell>
          <table:table-cell table:formula="oooc:=IF([.K16]=0;0;(INT((([.E26]*[.E26]*269)/([.K16]*[.B26]))*1000))/1000)" office:value-type="float" office:value="5120">
            <text:p>5120</text:p>
          </table:table-cell>
          <table:table-cell table:formula="oooc:=IF([.L16]=0;0;(INT((([.E26]*[.E26]*269)/([.L16]*[.B26]))*1000))/1000)" office:value-type="float" office:value="2400">
            <text:p>240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8"/>
          <table:covered-table-cell/>
          <table:table-cell table:formula="oooc:=[.E26]*SQRT(2)" office:value-type="float" office:value="22.6274169979695">
            <text:p>22,63</text:p>
          </table:table-cell>
          <table:table-cell table:formula="oooc:=IF([.F16]=0;0;(INT((([.E27]*[.E27]*269)/([.F16]*[.B26]))*1000))/1000)" office:value-type="float" office:value="6059.171">
            <text:p>6059,17</text:p>
          </table:table-cell>
          <table:table-cell table:formula="oooc:=IF([.G16]=0;0;(INT((([.E27]*[.E27]*269)/([.G16]*[.B26]))*1000))/1000)" office:value-type="float" office:value="8462.809">
            <text:p>8462,81</text:p>
          </table:table-cell>
          <table:table-cell table:formula="oooc:=IF([.H16]=0;0;(INT((([.E27]*[.E27]*269)/([.H16]*[.B26]))*1000))/1000)" office:value-type="float" office:value="12641.975">
            <text:p>12641,98</text:p>
          </table:table-cell>
          <table:table-cell table:formula="oooc:=IF([.I16]=0;0;(INT((([.E27]*[.E27]*269)/([.I16]*[.B26]))*1000))/1000)" office:value-type="float" office:value="10240">
            <text:p>10240</text:p>
          </table:table-cell>
          <table:table-cell table:formula="oooc:=IF([.J16]=0;0;(INT((([.E27]*[.E27]*269)/([.J16]*[.B26]))*1000))/1000)" office:value-type="float" office:value="7111.111">
            <text:p>7111,11</text:p>
          </table:table-cell>
          <table:table-cell table:formula="oooc:=IF([.K16]=0;0;(INT((([.E27]*[.E27]*269)/([.K16]*[.B26]))*1000))/1000)" office:value-type="float" office:value="10240">
            <text:p>10240</text:p>
          </table:table-cell>
          <table:table-cell table:formula="oooc:=IF([.L16]=0;0;(INT((([.E27]*[.E27]*269)/([.L16]*[.B26]))*1000))/1000)" office:value-type="float" office:value="4800">
            <text:p>4800</text:p>
          </table:table-cell>
          <table:table-cell table:number-columns-repeated="244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46"/>
          <table:table-cell table:style-name="ce57" table:formula="oooc:=[.E27]*SQRT(2)" office:value-type="float" office:value="32">
            <text:p>32</text:p>
          </table:table-cell>
          <table:table-cell table:style-name="ce68" table:formula="oooc:=IF([.F16]=0;0;(INT((([.E28]*[.E28]*269)/([.F16]*[.B26]))*1000))/1000)" office:value-type="float" office:value="12118.343">
            <text:p>12118,34</text:p>
          </table:table-cell>
          <table:table-cell table:style-name="ce80" table:formula="oooc:=IF([.G16]=0;0;(INT((([.E28]*[.E28]*269)/([.G16]*[.B26]))*1000))/1000)" office:value-type="float" office:value="16925.619">
            <text:p>16925,62</text:p>
          </table:table-cell>
          <table:table-cell table:style-name="ce80" table:formula="oooc:=IF([.H16]=0;0;(INT((([.E28]*[.E28]*269)/([.H16]*[.B26]))*1000))/1000)" office:value-type="float" office:value="25283.95">
            <text:p>25283,95</text:p>
          </table:table-cell>
          <table:table-cell table:style-name="ce80" table:formula="oooc:=IF([.I16]=0;0;(INT((([.E28]*[.E28]*269)/([.I16]*[.B26]))*1000))/1000)" office:value-type="float" office:value="20480">
            <text:p>20480</text:p>
          </table:table-cell>
          <table:table-cell table:style-name="ce80" table:formula="oooc:=IF([.J16]=0;0;(INT((([.E28]*[.E28]*269)/([.J16]*[.B26]))*1000))/1000)" office:value-type="float" office:value="14222.222">
            <text:p>14222,22</text:p>
          </table:table-cell>
          <table:table-cell table:style-name="ce80" table:formula="oooc:=IF([.K16]=0;0;(INT((([.E28]*[.E28]*269)/([.K16]*[.B26]))*1000))/1000)" office:value-type="float" office:value="20480">
            <text:p>20480</text:p>
          </table:table-cell>
          <table:table-cell table:style-name="ce91" table:formula="oooc:=IF([.L16]=0;0;(INT((([.E28]*[.E28]*269)/([.L16]*[.B26]))*1000))/1000)" office:value-type="float" office:value="9600">
            <text:p>9600</text:p>
          </table:table-cell>
          <table:table-cell table:number-columns-repeated="244"/>
        </table:table-row>
        <table:table-row table:style-name="ro3">
          <table:table-cell table:style-name="Default" table:number-columns-repeated="3"/>
          <table:table-cell table:style-name="ce47" table:number-columns-spanned="9" table:number-rows-spanned="1"/>
          <table:covered-table-cell table:style-name="ce47"/>
          <table:covered-table-cell table:number-columns-repeated="7" table:style-name="ce69"/>
          <table:table-cell table:number-columns-repeated="244"/>
        </table:table-row>
        <table:table-row table:style-name="ro4">
          <table:table-cell table:style-name="ce6" office:value-type="string" table:number-columns-spanned="5" table:number-rows-spanned="1">
            <text:p>Kamera</text:p>
          </table:table-cell>
          <table:covered-table-cell table:number-columns-repeated="2" table:style-name="ce17"/>
          <table:covered-table-cell table:style-name="ce36"/>
          <table:covered-table-cell table:style-name="ce48"/>
          <table:table-cell table:style-name="ce58"/>
          <table:table-cell table:style-name="ce70" table:number-columns-repeated="5"/>
          <table:table-cell table:style-name="ce81"/>
          <table:table-cell table:number-columns-repeated="244"/>
        </table:table-row>
        <table:table-row table:style-name="ro4">
          <table:table-cell table:style-name="ce7" office:value-type="string" table:number-columns-spanned="5" table:number-rows-spanned="1">
            <text:p>Format</text:p>
          </table:table-cell>
          <table:covered-table-cell table:number-columns-repeated="2" table:style-name="ce18"/>
          <table:covered-table-cell table:style-name="ce37"/>
          <table:covered-table-cell table:style-name="ce49"/>
          <table:table-cell table:style-name="ce59"/>
          <table:table-cell table:style-name="ce71" table:number-columns-repeated="5"/>
          <table:table-cell table:style-name="ce82"/>
          <table:table-cell table:number-columns-repeated="244"/>
        </table:table-row>
        <table:table-row table:style-name="ro4">
          <table:table-cell table:style-name="ce8" office:value-type="string" table:number-columns-spanned="1" table:number-rows-spanned="4">
            <text:p>Technische</text:p>
          </table:table-cell>
          <table:table-cell table:style-name="ce19" office:value-type="string" table:number-columns-spanned="2" table:number-rows-spanned="4">
            <text:p>Daten laut</text:p>
          </table:table-cell>
          <table:covered-table-cell table:style-name="ce30"/>
          <table:table-cell table:style-name="ce38" office:value-type="string" table:number-columns-spanned="1" table:number-rows-spanned="4">
            <text:p>Hersteller</text:p>
          </table:table-cell>
          <table:table-cell table:style-name="ce50" office:value-type="string">
            <text:p>Blende bei</text:p>
          </table:table-cell>
          <table:table-cell table:style-name="ce60" office:value-type="float" office:value="0">
            <text:p>0</text:p>
          </table:table-cell>
          <table:table-cell table:number-columns-repeated="5" table:style-name="ce7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39"/>
          <table:table-cell table:style-name="ce51" office:value-type="string">
            <text:p>Beleucht.(in lx)</text:p>
          </table:table-cell>
          <table:table-cell table:style-name="ce61" office:value-type="float" office:value="2000">
            <text:p>2000</text:p>
          </table:table-cell>
          <table:table-cell table:number-columns-repeated="5" table:style-name="ce73" office:value-type="float" office:value="2000">
            <text:p>2000</text:p>
          </table:table-cell>
          <table:table-cell table:style-name="ce84" office:value-type="float" office:value="2000">
            <text:p>2000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39"/>
          <table:table-cell table:style-name="ce51" office:value-type="string">
            <text:p>Belichtungszeit (in s)</text:p>
          </table:table-cell>
          <table:table-cell table:style-name="ce61" office:value-type="float" office:value="0.02">
            <text:p>0,02</text:p>
          </table:table-cell>
          <table:table-cell table:number-columns-repeated="5" table:style-name="ce73" office:value-type="float" office:value="0.02">
            <text:p>0,02</text:p>
          </table:table-cell>
          <table:table-cell table:style-name="ce84" office:value-type="float" office:value="0.02">
            <text:p>0,02</text:p>
          </table:table-cell>
          <table:table-cell table:number-columns-repeated="244"/>
        </table:table-row>
        <table:table-row table:style-name="ro4">
          <table:covered-table-cell table:style-name="ce10"/>
          <table:covered-table-cell table:number-columns-repeated="2" table:style-name="ce21"/>
          <table:covered-table-cell table:style-name="ce39"/>
          <table:table-cell table:style-name="ce51" office:value-type="string">
            <text:p>Lichtverst.(in dB)</text:p>
          </table:table-cell>
          <table:table-cell table:style-name="ce61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11" office:value-type="string" table:number-columns-spanned="1" table:number-rows-spanned="4">
            <text:p>entspricht</text:p>
          </table:table-cell>
          <table:table-cell table:style-name="ce22" office:value-type="string" table:number-columns-spanned="2" table:number-rows-spanned="4">
            <text:p>bei 0 dB</text:p>
          </table:table-cell>
          <table:covered-table-cell table:style-name="ce31"/>
          <table:table-cell table:style-name="ce40" office:value-type="string" table:number-columns-spanned="1" table:number-rows-spanned="4">
            <text:p>Lichtverstärk.</text:p>
          </table:table-cell>
          <table:table-cell table:style-name="ce52" office:value-type="string">
            <text:p>Blende bei</text:p>
          </table:table-cell>
          <table:table-cell table:style-name="ce62" table:formula="oooc:=[.F32]" office:value-type="float" office:value="0">
            <text:p>0</text:p>
          </table:table-cell>
          <table:table-cell table:style-name="ce74" table:formula="oooc:=[.G32]" office:value-type="float" office:value="0">
            <text:p>0</text:p>
          </table:table-cell>
          <table:table-cell table:style-name="ce74" table:formula="oooc:=[.H32]" office:value-type="float" office:value="0">
            <text:p>0</text:p>
          </table:table-cell>
          <table:table-cell table:style-name="ce74" table:formula="oooc:=[.I32]" office:value-type="float" office:value="0">
            <text:p>0</text:p>
          </table:table-cell>
          <table:table-cell table:style-name="ce74" table:formula="oooc:=[.J32]" office:value-type="float" office:value="0">
            <text:p>0</text:p>
          </table:table-cell>
          <table:table-cell table:style-name="ce74" table:formula="oooc:=[.K32]" office:value-type="float" office:value="0">
            <text:p>0</text:p>
          </table:table-cell>
          <table:table-cell table:style-name="ce85" table:formula="oooc:=[.L32]" office:value-type="float" office:value="0">
            <text:p>0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41"/>
          <table:table-cell table:style-name="ce51" office:value-type="string">
            <text:p>Beleucht.(in lx)</text:p>
          </table:table-cell>
          <table:table-cell table:style-name="ce63" table:formula="oooc:=[.F33]*POWER(2;([.F35]/6))" office:value-type="float" office:value="2000">
            <text:p>2000</text:p>
          </table:table-cell>
          <table:table-cell table:style-name="ce75" table:formula="oooc:=[.G33]*POWER(2;([.G35]/6))" office:value-type="float" office:value="2000">
            <text:p>2000</text:p>
          </table:table-cell>
          <table:table-cell table:style-name="ce75" table:formula="oooc:=[.H33]*POWER(2;([.H35]/6))" office:value-type="float" office:value="2000">
            <text:p>2000</text:p>
          </table:table-cell>
          <table:table-cell table:style-name="ce75" table:formula="oooc:=[.I33]*POWER(2;([.I35]/6))" office:value-type="float" office:value="2000">
            <text:p>2000</text:p>
          </table:table-cell>
          <table:table-cell table:style-name="ce75" table:formula="oooc:=[.J33]*POWER(2;([.J35]/6))" office:value-type="float" office:value="2000">
            <text:p>2000</text:p>
          </table:table-cell>
          <table:table-cell table:style-name="ce75" table:formula="oooc:=[.K33]*POWER(2;([.K35]/6))" office:value-type="float" office:value="2000">
            <text:p>2000</text:p>
          </table:table-cell>
          <table:table-cell table:style-name="ce86" table:formula="oooc:=[.L33]*POWER(2;([.L35]/6))" office:value-type="float" office:value="2000">
            <text:p>2000</text:p>
          </table:table-cell>
          <table:table-cell table:number-columns-repeated="244"/>
        </table:table-row>
        <table:table-row table:style-name="ro4">
          <table:covered-table-cell table:number-columns-repeated="3"/>
          <table:covered-table-cell table:style-name="ce42"/>
          <table:table-cell table:style-name="ce53" office:value-type="string">
            <text:p>entspr. ASA</text:p>
          </table:table-cell>
          <table:table-cell table:style-name="ce64" table:formula="oooc:=([.F36]*[.F36]*269)/([.F37]*[.F34])" office:value-type="float" office:value="0">
            <text:p>0</text:p>
          </table:table-cell>
          <table:table-cell table:style-name="ce76" table:formula="oooc:=([.G36]*[.G36]*269)/([.G37]*[.G34])" office:value-type="float" office:value="0">
            <text:p>0</text:p>
          </table:table-cell>
          <table:table-cell table:style-name="ce76" table:formula="oooc:=([.H36]*[.H36]*269)/([.H37]*[.H34])" office:value-type="float" office:value="0">
            <text:p>0</text:p>
          </table:table-cell>
          <table:table-cell table:style-name="ce76" table:formula="oooc:=([.I36]*[.I36]*269)/([.I37]*[.I34])" office:value-type="float" office:value="0">
            <text:p>0</text:p>
          </table:table-cell>
          <table:table-cell table:style-name="ce76" table:formula="oooc:=([.J36]*[.J36]*269)/([.J37]*[.J34])" office:value-type="float" office:value="0">
            <text:p>0</text:p>
          </table:table-cell>
          <table:table-cell table:style-name="ce76" table:formula="oooc:=([.K36]*[.K36]*269)/([.K37]*[.K34])" office:value-type="float" office:value="0">
            <text:p>0</text:p>
          </table:table-cell>
          <table:table-cell table:style-name="ce87" table:formula="oooc:=([.L36]*[.L36]*269)/([.L37]*[.L34])" office:value-type="float" office:value="0">
            <text:p>0</text:p>
          </table:table-cell>
          <table:table-cell table:number-columns-repeated="244"/>
        </table:table-row>
        <table:table-row table:style-name="ro4">
          <table:covered-table-cell table:style-name="ce10"/>
          <table:covered-table-cell table:number-columns-repeated="2" table:style-name="ce21"/>
          <table:covered-table-cell table:style-name="ce43"/>
          <table:table-cell table:style-name="ce54" office:value-type="string">
            <text:p>entspr. DIN</text:p>
          </table:table-cell>
          <table:table-cell table:style-name="ce65" table:formula="oooc:=IF([.F38]=0;0;ABS(10*(LOG10(0.8/[.F38]))))" office:value-type="float" office:value="0">
            <text:p>0</text:p>
          </table:table-cell>
          <table:table-cell table:style-name="ce77" table:formula="oooc:=IF([.G38]=0;0;ABS(10*(LOG10(0.8/[.G38]))))" office:value-type="float" office:value="0">
            <text:p>0</text:p>
          </table:table-cell>
          <table:table-cell table:style-name="ce77" table:formula="oooc:=IF([.H38]=0;0;ABS(10*(LOG10(0.8/[.H38]))))" office:value-type="float" office:value="0">
            <text:p>0</text:p>
          </table:table-cell>
          <table:table-cell table:style-name="ce77" table:formula="oooc:=IF([.I38]=0;0;ABS(10*(LOG10(0.8/[.I38]))))" office:value-type="float" office:value="0">
            <text:p>0</text:p>
          </table:table-cell>
          <table:table-cell table:style-name="ce77" table:formula="oooc:=IF([.J38]=0;0;ABS(10*(LOG10(0.8/[.J38]))))" office:value-type="float" office:value="0">
            <text:p>0</text:p>
          </table:table-cell>
          <table:table-cell table:style-name="ce77" table:formula="oooc:=IF([.K38]=0;0;ABS(10*(LOG10(0.8/[.K38]))))" office:value-type="float" office:value="0">
            <text:p>0</text:p>
          </table:table-cell>
          <table:table-cell table:style-name="ce88" table:formula="oooc:=IF([.L38]=0;0;ABS(10*(LOG10(0.8/[.L38]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12" office:value-type="string" table:number-columns-spanned="1" table:number-rows-spanned="11">
            <text:p>notwendige Beleuchtungsstärke (in lx) bei</text:p>
          </table:table-cell>
          <table:table-cell table:style-name="ce23" office:value-type="string" table:number-columns-spanned="2" table:number-rows-spanned="5">
            <text:p><text:s/>s Belichtungszeit</text:p>
          </table:table-cell>
          <table:covered-table-cell table:style-name="ce32"/>
          <table:table-cell table:style-name="ce44" office:value-type="string" table:number-columns-spanned="1" table:number-rows-spanned="11">
            <text:p><text:s/>und 0 dB Lichtverstärkung für Blende...</text:p>
          </table:table-cell>
          <table:table-cell table:style-name="ce55" office:value-type="float" office:value="1">
            <text:p>1</text:p>
          </table:table-cell>
          <table:table-cell table:style-name="ce66" table:formula="oooc:=IF([.F38]=0;0;(INT((([.E40]*[.E40]*269)/([.F38]*[.B48]))*1000))/1000)" office:value-type="float" office:value="0">
            <text:p>0</text:p>
          </table:table-cell>
          <table:table-cell table:style-name="ce78" table:formula="oooc:=IF([.G38]=0;0;(INT((([.E40]*[.E40]*269)/([.G38]*[.B48]))*1000))/1000)" office:value-type="float" office:value="0">
            <text:p>0</text:p>
          </table:table-cell>
          <table:table-cell table:style-name="ce78" table:formula="oooc:=IF([.H38]=0;0;(INT((([.E40]*[.E40]*269)/([.H38]*[.B48]))*1000))/1000)" office:value-type="float" office:value="0">
            <text:p>0</text:p>
          </table:table-cell>
          <table:table-cell table:style-name="ce78" table:formula="oooc:=IF([.I38]=0;0;(INT((([.E40]*[.E40]*269)/([.I38]*[.B48]))*1000))/1000)" office:value-type="float" office:value="0">
            <text:p>0</text:p>
          </table:table-cell>
          <table:table-cell table:style-name="ce78" table:formula="oooc:=IF([.J38]=0;0;(INT((([.E40]*[.E40]*269)/([.J38]*[.B48]))*1000))/1000)" office:value-type="float" office:value="0">
            <text:p>0</text:p>
          </table:table-cell>
          <table:table-cell table:style-name="ce78" table:formula="oooc:=IF([.K38]=0;0;(INT((([.E40]*[.E40]*269)/([.K38]*[.B48]))*1000))/1000)" office:value-type="float" office:value="0">
            <text:p>0</text:p>
          </table:table-cell>
          <table:table-cell table:style-name="ce89" table:formula="oooc:=IF([.L38]=0;0;(INT((([.E40]*[.E40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40]*SQRT(2)" office:value-type="float" office:value="1.4142135623731">
            <text:p>1,41</text:p>
          </table:table-cell>
          <table:table-cell table:formula="oooc:=IF([.F38]=0;0;(INT((([.E41]*[.E41]*269)/([.F38]*[.B48]))*1000))/1000)" office:value-type="float" office:value="0">
            <text:p>0</text:p>
          </table:table-cell>
          <table:table-cell table:formula="oooc:=IF([.G38]=0;0;(INT((([.E41]*[.E41]*269)/([.G38]*[.B48]))*1000))/1000)" office:value-type="float" office:value="0">
            <text:p>0</text:p>
          </table:table-cell>
          <table:table-cell table:formula="oooc:=IF([.H38]=0;0;(INT((([.E41]*[.E41]*269)/([.H38]*[.B48]))*1000))/1000)" office:value-type="float" office:value="0">
            <text:p>0</text:p>
          </table:table-cell>
          <table:table-cell table:formula="oooc:=IF([.I38]=0;0;(INT((([.E41]*[.E41]*269)/([.I38]*[.B48]))*1000))/1000)" office:value-type="float" office:value="0">
            <text:p>0</text:p>
          </table:table-cell>
          <table:table-cell table:formula="oooc:=IF([.J38]=0;0;(INT((([.E41]*[.E41]*269)/([.J38]*[.B48]))*1000))/1000)" office:value-type="float" office:value="0">
            <text:p>0</text:p>
          </table:table-cell>
          <table:table-cell table:formula="oooc:=IF([.K38]=0;0;(INT((([.E41]*[.E41]*269)/([.K38]*[.B48]))*1000))/1000)" office:value-type="float" office:value="0">
            <text:p>0</text:p>
          </table:table-cell>
          <table:table-cell table:formula="oooc:=IF([.L38]=0;0;(INT((([.E41]*[.E41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41]*SQRT(2)" office:value-type="float" office:value="2">
            <text:p>2</text:p>
          </table:table-cell>
          <table:table-cell table:formula="oooc:=IF([.F38]=0;0;(INT((([.E42]*[.E42]*269)/([.F38]*[.B48]))*1000))/1000)" office:value-type="float" office:value="0">
            <text:p>0</text:p>
          </table:table-cell>
          <table:table-cell table:formula="oooc:=IF([.G38]=0;0;(INT((([.E42]*[.E42]*269)/([.G38]*[.B48]))*1000))/1000)" office:value-type="float" office:value="0">
            <text:p>0</text:p>
          </table:table-cell>
          <table:table-cell table:formula="oooc:=IF([.H38]=0;0;(INT((([.E42]*[.E42]*269)/([.H38]*[.B48]))*1000))/1000)" office:value-type="float" office:value="0">
            <text:p>0</text:p>
          </table:table-cell>
          <table:table-cell table:formula="oooc:=IF([.I38]=0;0;(INT((([.E42]*[.E42]*269)/([.I38]*[.B48]))*1000))/1000)" office:value-type="float" office:value="0">
            <text:p>0</text:p>
          </table:table-cell>
          <table:table-cell table:formula="oooc:=IF([.J38]=0;0;(INT((([.E42]*[.E42]*269)/([.J38]*[.B48]))*1000))/1000)" office:value-type="float" office:value="0">
            <text:p>0</text:p>
          </table:table-cell>
          <table:table-cell table:formula="oooc:=IF([.K38]=0;0;(INT((([.E42]*[.E42]*269)/([.K38]*[.B48]))*1000))/1000)" office:value-type="float" office:value="0">
            <text:p>0</text:p>
          </table:table-cell>
          <table:table-cell table:formula="oooc:=IF([.L38]=0;0;(INT((([.E42]*[.E42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42]*SQRT(2)" office:value-type="float" office:value="2.82842712474619">
            <text:p>2,83</text:p>
          </table:table-cell>
          <table:table-cell table:formula="oooc:=IF([.F38]=0;0;(INT((([.E43]*[.E43]*269)/([.F38]*[.B48]))*1000))/1000)" office:value-type="float" office:value="0">
            <text:p>0</text:p>
          </table:table-cell>
          <table:table-cell table:formula="oooc:=IF([.G38]=0;0;(INT((([.E43]*[.E43]*269)/([.G38]*[.B48]))*1000))/1000)" office:value-type="float" office:value="0">
            <text:p>0</text:p>
          </table:table-cell>
          <table:table-cell table:formula="oooc:=IF([.H38]=0;0;(INT((([.E43]*[.E43]*269)/([.H38]*[.B48]))*1000))/1000)" office:value-type="float" office:value="0">
            <text:p>0</text:p>
          </table:table-cell>
          <table:table-cell table:formula="oooc:=IF([.I38]=0;0;(INT((([.E43]*[.E43]*269)/([.I38]*[.B48]))*1000))/1000)" office:value-type="float" office:value="0">
            <text:p>0</text:p>
          </table:table-cell>
          <table:table-cell table:formula="oooc:=IF([.J38]=0;0;(INT((([.E43]*[.E43]*269)/([.J38]*[.B48]))*1000))/1000)" office:value-type="float" office:value="0">
            <text:p>0</text:p>
          </table:table-cell>
          <table:table-cell table:formula="oooc:=IF([.K38]=0;0;(INT((([.E43]*[.E43]*269)/([.K38]*[.B48]))*1000))/1000)" office:value-type="float" office:value="0">
            <text:p>0</text:p>
          </table:table-cell>
          <table:table-cell table:formula="oooc:=IF([.L38]=0;0;(INT((([.E43]*[.E43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4"/>
          <table:covered-table-cell/>
          <table:table-cell table:formula="oooc:=[.E43]*SQRT(2)" office:value-type="float" office:value="4">
            <text:p>4</text:p>
          </table:table-cell>
          <table:table-cell table:formula="oooc:=IF([.F38]=0;0;(INT((([.E44]*[.E44]*269)/([.F38]*[.B48]))*1000))/1000)" office:value-type="float" office:value="0">
            <text:p>0</text:p>
          </table:table-cell>
          <table:table-cell table:formula="oooc:=IF([.G38]=0;0;(INT((([.E44]*[.E44]*269)/([.G38]*[.B48]))*1000))/1000)" office:value-type="float" office:value="0">
            <text:p>0</text:p>
          </table:table-cell>
          <table:table-cell table:formula="oooc:=IF([.H38]=0;0;(INT((([.E44]*[.E44]*269)/([.H38]*[.B48]))*1000))/1000)" office:value-type="float" office:value="0">
            <text:p>0</text:p>
          </table:table-cell>
          <table:table-cell table:formula="oooc:=IF([.I38]=0;0;(INT((([.E44]*[.E44]*269)/([.I38]*[.B48]))*1000))/1000)" office:value-type="float" office:value="0">
            <text:p>0</text:p>
          </table:table-cell>
          <table:table-cell table:formula="oooc:=IF([.J38]=0;0;(INT((([.E44]*[.E44]*269)/([.J38]*[.B48]))*1000))/1000)" office:value-type="float" office:value="0">
            <text:p>0</text:p>
          </table:table-cell>
          <table:table-cell table:formula="oooc:=IF([.K38]=0;0;(INT((([.E44]*[.E44]*269)/([.K38]*[.B48]))*1000))/1000)" office:value-type="float" office:value="0">
            <text:p>0</text:p>
          </table:table-cell>
          <table:table-cell table:formula="oooc:=IF([.L38]=0;0;(INT((([.E44]*[.E44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table-cell table:style-name="ce25" table:formula="oooc:=IF([.B48]&lt;1;1;[.B48])" office:value-type="float" office:value="1" table:number-columns-spanned="1" table:number-rows-spanned="2">
            <text:p>1</text:p>
          </table:table-cell>
          <table:table-cell table:style-name="ce33" table:formula="oooc:=IF([.B48]&gt;1;1;1/[.B48])" office:value-type="float" office:value="50" table:number-columns-spanned="1" table:number-rows-spanned="2">
            <text:p>50</text:p>
          </table:table-cell>
          <table:covered-table-cell/>
          <table:table-cell table:formula="oooc:=[.E44]*SQRT(2)" office:value-type="float" office:value="5.65685424949238">
            <text:p>5,66</text:p>
          </table:table-cell>
          <table:table-cell table:formula="oooc:=IF([.F38]=0;0;(INT((([.E45]*[.E45]*269)/([.F38]*[.B48]))*1000))/1000)" office:value-type="float" office:value="0">
            <text:p>0</text:p>
          </table:table-cell>
          <table:table-cell table:formula="oooc:=IF([.G38]=0;0;(INT((([.E45]*[.E45]*269)/([.G38]*[.B48]))*1000))/1000)" office:value-type="float" office:value="0">
            <text:p>0</text:p>
          </table:table-cell>
          <table:table-cell table:formula="oooc:=IF([.H38]=0;0;(INT((([.E45]*[.E45]*269)/([.H38]*[.B48]))*1000))/1000)" office:value-type="float" office:value="0">
            <text:p>0</text:p>
          </table:table-cell>
          <table:table-cell table:formula="oooc:=IF([.I38]=0;0;(INT((([.E45]*[.E45]*269)/([.I38]*[.B48]))*1000))/1000)" office:value-type="float" office:value="0">
            <text:p>0</text:p>
          </table:table-cell>
          <table:table-cell table:formula="oooc:=IF([.J38]=0;0;(INT((([.E45]*[.E45]*269)/([.J38]*[.B48]))*1000))/1000)" office:value-type="float" office:value="0">
            <text:p>0</text:p>
          </table:table-cell>
          <table:table-cell table:formula="oooc:=IF([.K38]=0;0;(INT((([.E45]*[.E45]*269)/([.K38]*[.B48]))*1000))/1000)" office:value-type="float" office:value="0">
            <text:p>0</text:p>
          </table:table-cell>
          <table:table-cell table:formula="oooc:=IF([.L38]=0;0;(INT((([.E45]*[.E45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style-name="ce25"/>
          <table:covered-table-cell table:style-name="ce34"/>
          <table:covered-table-cell/>
          <table:table-cell table:formula="oooc:=[.E45]*SQRT(2)" office:value-type="float" office:value="8">
            <text:p>8</text:p>
          </table:table-cell>
          <table:table-cell table:formula="oooc:=IF([.F38]=0;0;(INT((([.E46]*[.E46]*269)/([.F38]*[.B48]))*1000))/1000)" office:value-type="float" office:value="0">
            <text:p>0</text:p>
          </table:table-cell>
          <table:table-cell table:formula="oooc:=IF([.G38]=0;0;(INT((([.E46]*[.E46]*269)/([.G38]*[.B48]))*1000))/1000)" office:value-type="float" office:value="0">
            <text:p>0</text:p>
          </table:table-cell>
          <table:table-cell table:formula="oooc:=IF([.H38]=0;0;(INT((([.E46]*[.E46]*269)/([.H38]*[.B48]))*1000))/1000)" office:value-type="float" office:value="0">
            <text:p>0</text:p>
          </table:table-cell>
          <table:table-cell table:formula="oooc:=IF([.I38]=0;0;(INT((([.E46]*[.E46]*269)/([.I38]*[.B48]))*1000))/1000)" office:value-type="float" office:value="0">
            <text:p>0</text:p>
          </table:table-cell>
          <table:table-cell table:formula="oooc:=IF([.J38]=0;0;(INT((([.E46]*[.E46]*269)/([.J38]*[.B48]))*1000))/1000)" office:value-type="float" office:value="0">
            <text:p>0</text:p>
          </table:table-cell>
          <table:table-cell table:formula="oooc:=IF([.K38]=0;0;(INT((([.E46]*[.E46]*269)/([.K38]*[.B48]))*1000))/1000)" office:value-type="float" office:value="0">
            <text:p>0</text:p>
          </table:table-cell>
          <table:table-cell table:formula="oooc:=IF([.L38]=0;0;(INT((([.E46]*[.E46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table-cell table:style-name="ce26" office:value-type="string" table:number-columns-spanned="2" table:number-rows-spanned="1">
            <text:p>s =</text:p>
          </table:table-cell>
          <table:covered-table-cell table:number-columns-repeated="2"/>
          <table:table-cell table:formula="oooc:=[.E46]*SQRT(2)" office:value-type="float" office:value="11.3137084989848">
            <text:p>11,31</text:p>
          </table:table-cell>
          <table:table-cell table:formula="oooc:=IF([.F38]=0;0;(INT((([.E47]*[.E47]*269)/([.F38]*[.B48]))*1000))/1000)" office:value-type="float" office:value="0">
            <text:p>0</text:p>
          </table:table-cell>
          <table:table-cell table:formula="oooc:=IF([.G38]=0;0;(INT((([.E47]*[.E47]*269)/([.G38]*[.B48]))*1000))/1000)" office:value-type="float" office:value="0">
            <text:p>0</text:p>
          </table:table-cell>
          <table:table-cell table:formula="oooc:=IF([.H38]=0;0;(INT((([.E47]*[.E47]*269)/([.H38]*[.B48]))*1000))/1000)" office:value-type="float" office:value="0">
            <text:p>0</text:p>
          </table:table-cell>
          <table:table-cell table:formula="oooc:=IF([.I38]=0;0;(INT((([.E47]*[.E47]*269)/([.I38]*[.B48]))*1000))/1000)" office:value-type="float" office:value="0">
            <text:p>0</text:p>
          </table:table-cell>
          <table:table-cell table:formula="oooc:=IF([.J38]=0;0;(INT((([.E47]*[.E47]*269)/([.J38]*[.B48]))*1000))/1000)" office:value-type="float" office:value="0">
            <text:p>0</text:p>
          </table:table-cell>
          <table:table-cell table:formula="oooc:=IF([.K38]=0;0;(INT((([.E47]*[.E47]*269)/([.K38]*[.B48]))*1000))/1000)" office:value-type="float" office:value="0">
            <text:p>0</text:p>
          </table:table-cell>
          <table:table-cell table:formula="oooc:=IF([.L38]=0;0;(INT((([.E47]*[.E47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table-cell table:style-name="ce27" office:value-type="float" office:value="0.02" table:number-columns-spanned="2" table:number-rows-spanned="3">
            <text:p>0,02</text:p>
          </table:table-cell>
          <table:covered-table-cell table:style-name="ce28"/>
          <table:covered-table-cell/>
          <table:table-cell table:formula="oooc:=[.E47]*SQRT(2)" office:value-type="float" office:value="16">
            <text:p>16</text:p>
          </table:table-cell>
          <table:table-cell table:formula="oooc:=IF([.F38]=0;0;(INT((([.E48]*[.E48]*269)/([.F38]*[.B48]))*1000))/1000)" office:value-type="float" office:value="0">
            <text:p>0</text:p>
          </table:table-cell>
          <table:table-cell table:formula="oooc:=IF([.G38]=0;0;(INT((([.E48]*[.E48]*269)/([.G38]*[.B48]))*1000))/1000)" office:value-type="float" office:value="0">
            <text:p>0</text:p>
          </table:table-cell>
          <table:table-cell table:formula="oooc:=IF([.H38]=0;0;(INT((([.E48]*[.E48]*269)/([.H38]*[.B48]))*1000))/1000)" office:value-type="float" office:value="0">
            <text:p>0</text:p>
          </table:table-cell>
          <table:table-cell table:formula="oooc:=IF([.I38]=0;0;(INT((([.E48]*[.E48]*269)/([.I38]*[.B48]))*1000))/1000)" office:value-type="float" office:value="0">
            <text:p>0</text:p>
          </table:table-cell>
          <table:table-cell table:formula="oooc:=IF([.J38]=0;0;(INT((([.E48]*[.E48]*269)/([.J38]*[.B48]))*1000))/1000)" office:value-type="float" office:value="0">
            <text:p>0</text:p>
          </table:table-cell>
          <table:table-cell table:formula="oooc:=IF([.K38]=0;0;(INT((([.E48]*[.E48]*269)/([.K38]*[.B48]))*1000))/1000)" office:value-type="float" office:value="0">
            <text:p>0</text:p>
          </table:table-cell>
          <table:table-cell table:formula="oooc:=IF([.L38]=0;0;(INT((([.E48]*[.E48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/>
          <table:covered-table-cell table:number-columns-repeated="2" table:style-name="ce28"/>
          <table:covered-table-cell/>
          <table:table-cell table:formula="oooc:=[.E48]*SQRT(2)" office:value-type="float" office:value="22.6274169979695">
            <text:p>22,63</text:p>
          </table:table-cell>
          <table:table-cell table:formula="oooc:=IF([.F38]=0;0;(INT((([.E49]*[.E49]*269)/([.F38]*[.B48]))*1000))/1000)" office:value-type="float" office:value="0">
            <text:p>0</text:p>
          </table:table-cell>
          <table:table-cell table:formula="oooc:=IF([.G38]=0;0;(INT((([.E49]*[.E49]*269)/([.G38]*[.B48]))*1000))/1000)" office:value-type="float" office:value="0">
            <text:p>0</text:p>
          </table:table-cell>
          <table:table-cell table:formula="oooc:=IF([.H38]=0;0;(INT((([.E49]*[.E49]*269)/([.H38]*[.B48]))*1000))/1000)" office:value-type="float" office:value="0">
            <text:p>0</text:p>
          </table:table-cell>
          <table:table-cell table:formula="oooc:=IF([.I38]=0;0;(INT((([.E49]*[.E49]*269)/([.I38]*[.B48]))*1000))/1000)" office:value-type="float" office:value="0">
            <text:p>0</text:p>
          </table:table-cell>
          <table:table-cell table:formula="oooc:=IF([.J38]=0;0;(INT((([.E49]*[.E49]*269)/([.J38]*[.B48]))*1000))/1000)" office:value-type="float" office:value="0">
            <text:p>0</text:p>
          </table:table-cell>
          <table:table-cell table:formula="oooc:=IF([.K38]=0;0;(INT((([.E49]*[.E49]*269)/([.K38]*[.B48]))*1000))/1000)" office:value-type="float" office:value="0">
            <text:p>0</text:p>
          </table:table-cell>
          <table:table-cell table:formula="oooc:=IF([.L38]=0;0;(INT((([.E49]*[.E49]*269)/([.L38]*[.B48]))*1000))/1000)" office:value-type="float" office:value="0">
            <text:p>0</text:p>
          </table:table-cell>
          <table:table-cell table:number-columns-repeated="244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46"/>
          <table:table-cell table:style-name="ce57" table:formula="oooc:=[.E49]*SQRT(2)" office:value-type="float" office:value="32">
            <text:p>32</text:p>
          </table:table-cell>
          <table:table-cell table:style-name="ce68" table:formula="oooc:=IF([.F38]=0;0;(INT((([.E50]*[.E50]*269)/([.F38]*[.B48]))*1000))/1000)" office:value-type="float" office:value="0">
            <text:p>0</text:p>
          </table:table-cell>
          <table:table-cell table:style-name="ce80" table:formula="oooc:=IF([.G38]=0;0;(INT((([.E50]*[.E50]*269)/([.G38]*[.B48]))*1000))/1000)" office:value-type="float" office:value="0">
            <text:p>0</text:p>
          </table:table-cell>
          <table:table-cell table:style-name="ce80" table:formula="oooc:=IF([.H38]=0;0;(INT((([.E50]*[.E50]*269)/([.H38]*[.B48]))*1000))/1000)" office:value-type="float" office:value="0">
            <text:p>0</text:p>
          </table:table-cell>
          <table:table-cell table:style-name="ce80" table:formula="oooc:=IF([.I38]=0;0;(INT((([.E50]*[.E50]*269)/([.I38]*[.B48]))*1000))/1000)" office:value-type="float" office:value="0">
            <text:p>0</text:p>
          </table:table-cell>
          <table:table-cell table:style-name="ce80" table:formula="oooc:=IF([.J38]=0;0;(INT((([.E50]*[.E50]*269)/([.J38]*[.B48]))*1000))/1000)" office:value-type="float" office:value="0">
            <text:p>0</text:p>
          </table:table-cell>
          <table:table-cell table:style-name="ce80" table:formula="oooc:=IF([.K38]=0;0;(INT((([.E50]*[.E50]*269)/([.K38]*[.B48]))*1000))/1000)" office:value-type="float" office:value="0">
            <text:p>0</text:p>
          </table:table-cell>
          <table:table-cell table:style-name="ce91" table:formula="oooc:=IF([.L38]=0;0;(INT((([.E50]*[.E50]*269)/([.L38]*[.B48]))*1000))/1000)" office:value-type="float" office:value="0">
            <text:p>0</text:p>
          </table:table-cell>
          <table:table-cell table:number-columns-repeated="244"/>
        </table:table-row>
      </table:table>
      <table:table table:name="Filmkameras" table:style-name="ta2" table:protected="true" table:print="false">
        <table:table-column table:style-name="co5" table:default-cell-style-name="ce106"/>
        <table:table-column table:style-name="co5" table:number-columns-repeated="2" table:default-cell-style-name="ce114"/>
        <table:table-column table:style-name="co6" table:default-cell-style-name="ce56"/>
        <table:table-column table:style-name="co6" table:default-cell-style-name="ce124"/>
        <table:table-column table:style-name="co6" table:default-cell-style-name="ce67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79"/>
        <table:table-column table:style-name="co6" table:default-cell-style-name="ce140"/>
        <table:table-column table:style-name="co6" table:default-cell-style-name="ce90"/>
        <table:table-column table:style-name="co6" table:default-cell-style-name="ce191"/>
        <table:table-column table:style-name="co4" table:number-columns-repeated="235" table:default-cell-style-name="Default"/>
        <table:table-row table:style-name="ro6">
          <table:table-cell table:style-name="ce92" office:value-type="string" table:number-columns-spanned="21" table:number-rows-spanned="1">
            <text:p>Belichtungszeit und notwendige Beleuchtungsstärke für Filmkameras</text:p>
          </table:table-cell>
          <table:covered-table-cell table:number-columns-repeated="20" table:style-name="ce98"/>
          <table:table-cell table:number-columns-repeated="235"/>
        </table:table-row>
        <table:table-row table:style-name="ro2">
          <table:table-cell table:style-name="ce93" office:value-type="string" table:number-columns-spanned="21" table:number-rows-spanned="1">
            <text:p>( Download unter: <text:s text:c="4"/>www.frank-wehmeyer.de/frank/unterricht )</text:p>
          </table:table-cell>
          <table:covered-table-cell table:number-columns-repeated="20" table:style-name="ce98"/>
          <table:table-cell table:number-columns-repeated="235"/>
        </table:table-row>
        <table:table-row table:style-name="ro3">
          <table:table-cell table:style-name="ce94" table:number-columns-spanned="21" table:number-rows-spanned="1"/>
          <table:covered-table-cell table:number-columns-repeated="20" table:style-name="ce98"/>
          <table:table-cell table:number-columns-repeated="235"/>
        </table:table-row>
        <table:table-row table:style-name="ro2">
          <table:table-cell table:style-name="ce95" office:value-type="string" table:number-columns-spanned="21" table:number-rows-spanned="1">
            <text:p>Werte in den gelben Zellen<text:span text:style-name="T1"> (Bildfrequenz, Öffnungswinkel der Sektorenblende, Belichtungszeit und Empfindlichkeit des Filmmaterials)</text:span><text:span text:style-name="T2"> können verändert werden.</text:span></text:p>
          </table:table-cell>
          <table:covered-table-cell table:number-columns-repeated="20" table:style-name="ce108"/>
          <table:table-cell table:number-columns-repeated="235"/>
        </table:table-row>
        <table:table-row table:style-name="ro2">
          <table:table-cell table:style-name="ce96" office:value-type="string" table:number-columns-spanned="21" table:number-rows-spanned="1">
            <text:p>Die Werte in den anderen Zellen werden berechnet, oder sind konstant.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93" office:value-type="string" table:number-columns-spanned="21" table:number-rows-spanned="1">
            <text:p>Diese Zellen sind für manuelle Eingaben gesperrt um die Formeln nicht zu überschreiben!</text:p>
          </table:table-cell>
          <table:covered-table-cell table:number-columns-repeated="20" table:style-name="ce98"/>
          <table:table-cell table:number-columns-repeated="235"/>
        </table:table-row>
        <table:table-row table:style-name="ro7">
          <table:table-cell table:style-name="ce94" table:number-columns-spanned="21" table:number-rows-spanned="1"/>
          <table:covered-table-cell table:number-columns-repeated="20" table:style-name="ce98"/>
          <table:table-cell table:number-columns-repeated="235"/>
        </table:table-row>
        <table:table-row table:style-name="ro8">
          <table:table-cell table:style-name="ce97" table:number-columns-spanned="6" table:number-rows-spanned="5"/>
          <table:covered-table-cell table:number-columns-repeated="4" table:style-name="ce98"/>
          <table:covered-table-cell table:style-name="ce128"/>
          <table:table-cell table:style-name="ce131" office:value-type="string" table:number-columns-spanned="11" table:number-rows-spanned="1">
            <text:p>Berechnung der Belichtungszeit</text:p>
          </table:table-cell>
          <table:covered-table-cell table:number-columns-repeated="9" table:style-name="ce144"/>
          <table:covered-table-cell table:style-name="ce178"/>
          <table:table-cell table:style-name="ce184" table:number-columns-spanned="4" table:number-rows-spanned="5"/>
          <table:covered-table-cell table:number-columns-repeated="3" table:style-name="ce98"/>
          <table:table-cell table:number-columns-repeated="235"/>
        </table:table-row>
        <table:table-row table:style-name="ro8">
          <table:covered-table-cell table:number-columns-repeated="5" table:style-name="ce98"/>
          <table:covered-table-cell table:style-name="ce128"/>
          <table:table-cell table:style-name="ce132" office:value-type="string" table:number-columns-spanned="5" table:number-rows-spanned="1">
            <text:p>Bildfrequenz : </text:p>
          </table:table-cell>
          <table:covered-table-cell table:number-columns-repeated="4" table:style-name="ce145"/>
          <table:table-cell table:style-name="ce154" office:value-type="float" office:value="24">
            <text:p>24</text:p>
          </table:table-cell>
          <table:table-cell table:style-name="ce160" office:value-type="string" table:number-columns-spanned="5" table:number-rows-spanned="1">
            <text:p>fps <text:s/>(Bilder / Sekunde)</text:p>
          </table:table-cell>
          <table:covered-table-cell table:number-columns-repeated="3" table:style-name="ce165"/>
          <table:covered-table-cell table:style-name="ce179"/>
          <table:covered-table-cell table:style-name="ce184"/>
          <table:covered-table-cell table:number-columns-repeated="3" table:style-name="ce98"/>
          <table:table-cell table:number-columns-repeated="235"/>
        </table:table-row>
        <table:table-row table:style-name="ro8">
          <table:covered-table-cell table:number-columns-repeated="5" table:style-name="ce98"/>
          <table:covered-table-cell table:style-name="ce128"/>
          <table:table-cell table:style-name="ce133" office:value-type="string" table:number-columns-spanned="5" table:number-rows-spanned="1">
            <text:p>Öffn.-Winkel d. Sektorenblende : </text:p>
          </table:table-cell>
          <table:covered-table-cell table:number-columns-repeated="4" table:style-name="ce146"/>
          <table:table-cell table:style-name="ce155" office:value-type="float" office:value="172.8">
            <text:p>172,8</text:p>
          </table:table-cell>
          <table:table-cell table:style-name="ce161" office:value-type="string" table:number-columns-spanned="5" table:number-rows-spanned="1">
            <text:p>Grad</text:p>
          </table:table-cell>
          <table:covered-table-cell table:number-columns-repeated="3" table:style-name="ce166"/>
          <table:covered-table-cell table:style-name="ce180"/>
          <table:covered-table-cell table:style-name="ce184"/>
          <table:covered-table-cell table:number-columns-repeated="3" table:style-name="ce98"/>
          <table:table-cell table:number-columns-repeated="235"/>
        </table:table-row>
        <table:table-row table:style-name="ro8">
          <table:covered-table-cell table:number-columns-repeated="5" table:style-name="ce98"/>
          <table:covered-table-cell table:style-name="ce128"/>
          <table:table-cell table:style-name="ce134" office:value-type="string" table:number-columns-spanned="5" table:number-rows-spanned="2">
            <text:p>Belichtungszeit = </text:p>
          </table:table-cell>
          <table:covered-table-cell table:number-columns-repeated="3" table:style-name="ce147"/>
          <table:covered-table-cell table:style-name="ce152"/>
          <table:table-cell table:style-name="ce156" table:formula="oooc:=([.L10]/360)*(1/[.L9])" office:value-type="float" office:value="0.02" table:number-columns-spanned="2" table:number-rows-spanned="2">
            <text:p>0,02</text:p>
          </table:table-cell>
          <table:covered-table-cell table:style-name="ce162"/>
          <table:table-cell table:style-name="ce167" office:value-type="string" table:number-columns-spanned="1" table:number-rows-spanned="2">
            <text:p>s <text:s text:c="2"/>=</text:p>
          </table:table-cell>
          <table:table-cell table:style-name="ce170" table:formula="oooc:=IF([.L11]&lt;1;1;[.L11])" office:value-type="float" office:value="1">
            <text:p>1</text:p>
          </table:table-cell>
          <table:table-cell table:style-name="ce174" office:value-type="string" table:number-columns-spanned="2" table:number-rows-spanned="2">
            <text:p><text:s/>s</text:p>
          </table:table-cell>
          <table:covered-table-cell table:style-name="ce128"/>
          <table:covered-table-cell table:style-name="ce184"/>
          <table:covered-table-cell table:number-columns-repeated="3" table:style-name="ce98"/>
          <table:table-cell table:number-columns-repeated="235"/>
        </table:table-row>
        <table:table-row table:style-name="ro8">
          <table:covered-table-cell table:number-columns-repeated="5" table:style-name="ce98"/>
          <table:covered-table-cell table:style-name="ce128"/>
          <table:covered-table-cell table:style-name="ce134"/>
          <table:covered-table-cell table:number-columns-repeated="3" table:style-name="ce148"/>
          <table:covered-table-cell table:style-name="ce153"/>
          <table:covered-table-cell table:style-name="ce157"/>
          <table:covered-table-cell table:style-name="ce163"/>
          <table:covered-table-cell table:style-name="ce157"/>
          <table:table-cell table:style-name="ce171" table:formula="oooc:=IF([.L11]&gt;1;1;1/[.L11])" office:value-type="float" office:value="50">
            <text:p>50</text:p>
          </table:table-cell>
          <table:covered-table-cell table:style-name="ce175"/>
          <table:covered-table-cell table:style-name="ce181"/>
          <table:covered-table-cell table:style-name="ce184"/>
          <table:covered-table-cell table:number-columns-repeated="3" table:style-name="ce98"/>
          <table:table-cell table:number-columns-repeated="235"/>
        </table:table-row>
        <table:table-row table:style-name="ro8">
          <table:table-cell table:style-name="ce99" table:number-columns-spanned="21" table:number-rows-spanned="2"/>
          <table:covered-table-cell table:number-columns-repeated="20" table:style-name="ce98"/>
          <table:table-cell table:number-columns-repeated="235"/>
        </table:table-row>
        <table:table-row table:style-name="ro8">
          <table:covered-table-cell table:number-columns-repeated="21" table:style-name="ce100"/>
          <table:table-cell table:number-columns-repeated="235"/>
        </table:table-row>
        <table:table-row table:style-name="ro4">
          <table:table-cell table:style-name="ce101"/>
          <table:table-cell table:style-name="ce109" table:number-columns-repeated="2"/>
          <table:table-cell table:style-name="ce117" office:value-type="string" table:number-columns-spanned="3" table:number-rows-spanned="2">
            <text:p>Belichtungszeit : </text:p>
          </table:table-cell>
          <table:covered-table-cell table:number-columns-repeated="2" table:style-name="ce120"/>
          <table:table-cell table:style-name="ce135" office:value-type="string" table:number-columns-spanned="5" table:number-rows-spanned="1">
            <text:p>( Bei Eingabe von "0" wird der berechnete</text:p>
          </table:table-cell>
          <table:covered-table-cell table:number-columns-repeated="4" table:style-name="ce135"/>
          <table:table-cell table:style-name="ce158" office:value-type="float" office:value="0.02" table:number-columns-spanned="2" table:number-rows-spanned="2">
            <text:p>0,02</text:p>
          </table:table-cell>
          <table:covered-table-cell table:style-name="ce164"/>
          <table:table-cell table:style-name="ce168" office:value-type="string" table:number-columns-spanned="1" table:number-rows-spanned="2">
            <text:p>s <text:s text:c="2"/>=</text:p>
          </table:table-cell>
          <table:table-cell table:style-name="ce172" table:formula="oooc:=IF([.L15]=0;[.O11];IF([.L15]&lt;1;1;[.L15]))" office:value-type="float" office:value="1">
            <text:p>1</text:p>
          </table:table-cell>
          <table:table-cell table:style-name="ce176" office:value-type="string" table:number-columns-spanned="1" table:number-rows-spanned="2">
            <text:p><text:s/>s</text:p>
          </table:table-cell>
          <table:table-cell table:style-name="ce182" table:number-columns-repeated="4"/>
          <table:table-cell table:style-name="ce186"/>
          <table:table-cell table:number-columns-repeated="235"/>
        </table:table-row>
        <table:table-row table:style-name="ro4">
          <table:table-cell table:style-name="ce102"/>
          <table:table-cell table:style-name="ce110" table:number-columns-repeated="2"/>
          <table:covered-table-cell table:number-columns-repeated="3" table:style-name="ce118"/>
          <table:table-cell table:style-name="ce136" office:value-type="string" table:number-columns-spanned="5" table:number-rows-spanned="1">
            <text:p>Wert aus der oberen Tabelle übernommen. )</text:p>
          </table:table-cell>
          <table:covered-table-cell table:number-columns-repeated="4" table:style-name="ce149"/>
          <table:covered-table-cell table:number-columns-repeated="2" table:style-name="ce159"/>
          <table:covered-table-cell table:style-name="ce169"/>
          <table:table-cell table:style-name="ce173" table:formula="oooc:=IF([.L15]=0;[.O12];IF([.L15]&gt;1;1;1/[.L15]))" office:value-type="float" office:value="50">
            <text:p>50</text:p>
          </table:table-cell>
          <table:covered-table-cell table:style-name="ce177"/>
          <table:table-cell table:style-name="ce183" table:number-columns-repeated="4"/>
          <table:table-cell table:style-name="ce187"/>
          <table:table-cell table:number-columns-repeated="235"/>
        </table:table-row>
        <table:table-row table:style-name="ro4">
          <table:table-cell table:style-name="ce103" office:value-type="string" table:number-columns-spanned="4" table:number-rows-spanned="1">
            <text:p>Empfindlichkeit</text:p>
          </table:table-cell>
          <table:covered-table-cell table:number-columns-repeated="3" table:style-name="ce111"/>
          <table:table-cell table:style-name="ce121" office:value-type="string">
            <text:p>ASA</text:p>
          </table:table-cell>
          <table:table-cell table:style-name="ce129" office:value-type="float" office:value="25" table:number-columns-spanned="2" table:number-rows-spanned="1">
            <text:p>25</text:p>
          </table:table-cell>
          <table:covered-table-cell table:style-name="ce137"/>
          <table:table-cell table:style-name="ce150" office:value-type="float" office:value="50" table:number-columns-spanned="2" table:number-rows-spanned="1">
            <text:p>50</text:p>
          </table:table-cell>
          <table:covered-table-cell table:style-name="ce137"/>
          <table:table-cell table:style-name="ce150" office:value-type="float" office:value="100" table:number-columns-spanned="2" table:number-rows-spanned="1">
            <text:p>100</text:p>
          </table:table-cell>
          <table:covered-table-cell table:style-name="ce137"/>
          <table:table-cell table:style-name="ce150" office:value-type="float" office:value="200" table:number-columns-spanned="2" table:number-rows-spanned="1">
            <text:p>200</text:p>
          </table:table-cell>
          <table:covered-table-cell table:style-name="ce137"/>
          <table:table-cell table:style-name="ce150" office:value-type="float" office:value="250" table:number-columns-spanned="2" table:number-rows-spanned="1">
            <text:p>250</text:p>
          </table:table-cell>
          <table:covered-table-cell table:style-name="ce137"/>
          <table:table-cell table:style-name="ce150" office:value-type="float" office:value="320" table:number-columns-spanned="2" table:number-rows-spanned="1">
            <text:p>320</text:p>
          </table:table-cell>
          <table:covered-table-cell table:style-name="ce137"/>
          <table:table-cell table:style-name="ce150" office:value-type="float" office:value="500" table:number-columns-spanned="2" table:number-rows-spanned="1">
            <text:p>500</text:p>
          </table:table-cell>
          <table:covered-table-cell table:style-name="ce137"/>
          <table:table-cell table:style-name="ce185" office:value-type="float" office:value="800" table:number-columns-spanned="2" table:number-rows-spanned="1">
            <text:p>800</text:p>
          </table:table-cell>
          <table:covered-table-cell table:style-name="ce188"/>
          <table:table-cell table:number-columns-repeated="235"/>
        </table:table-row>
        <table:table-row table:style-name="ro4">
          <table:table-cell table:style-name="ce104" office:value-type="string" table:number-columns-spanned="4" table:number-rows-spanned="1">
            <text:p>d. Filmmaterials</text:p>
          </table:table-cell>
          <table:covered-table-cell table:number-columns-repeated="3" table:style-name="ce112"/>
          <table:table-cell table:style-name="ce122" office:value-type="string">
            <text:p>DIN</text:p>
          </table:table-cell>
          <table:table-cell table:style-name="ce65" table:formula="oooc:=IF([.F17]=0;0;ABS(10*(LOG10(0.8/[.F17]))))" office:value-type="float" office:value="14.9485002168009" table:number-columns-spanned="2" table:number-rows-spanned="1">
            <text:p>15</text:p>
          </table:table-cell>
          <table:covered-table-cell table:style-name="ce138"/>
          <table:table-cell table:style-name="ce77" table:formula="oooc:=IF([.H17]=0;0;ABS(10*(LOG10(0.8/[.H17]))))" office:value-type="float" office:value="17.9588001734408" table:number-columns-spanned="2" table:number-rows-spanned="1">
            <text:p>18</text:p>
          </table:table-cell>
          <table:covered-table-cell table:style-name="ce138"/>
          <table:table-cell table:style-name="ce77" table:formula="oooc:=IF([.J17]=0;0;ABS(10*(LOG10(0.8/[.J17]))))" office:value-type="float" office:value="20.9691001300806" table:number-columns-spanned="2" table:number-rows-spanned="1">
            <text:p>21</text:p>
          </table:table-cell>
          <table:covered-table-cell table:style-name="ce138"/>
          <table:table-cell table:style-name="ce77" table:formula="oooc:=IF([.L17]=0;0;ABS(10*(LOG10(0.8/[.L17]))))" office:value-type="float" office:value="23.9794000867204" table:number-columns-spanned="2" table:number-rows-spanned="1">
            <text:p>24</text:p>
          </table:table-cell>
          <table:covered-table-cell table:style-name="ce138"/>
          <table:table-cell table:style-name="ce77" table:formula="oooc:=IF([.N17]=0;0;ABS(10*(LOG10(0.8/[.N17]))))" office:value-type="float" office:value="24.9485002168009" table:number-columns-spanned="2" table:number-rows-spanned="1">
            <text:p>25</text:p>
          </table:table-cell>
          <table:covered-table-cell table:style-name="ce138"/>
          <table:table-cell table:style-name="ce77" table:formula="oooc:=IF([.P17]=0;0;ABS(10*(LOG10(0.8/[.P17]))))" office:value-type="float" office:value="26.0205999132796" table:number-columns-spanned="2" table:number-rows-spanned="1">
            <text:p>26</text:p>
          </table:table-cell>
          <table:covered-table-cell table:style-name="ce138"/>
          <table:table-cell table:style-name="ce77" table:formula="oooc:=IF([.R17]=0;0;ABS(10*(LOG10(0.8/[.R17]))))" office:value-type="float" office:value="27.9588001734407" table:number-columns-spanned="2" table:number-rows-spanned="1">
            <text:p>28</text:p>
          </table:table-cell>
          <table:covered-table-cell table:style-name="ce138"/>
          <table:table-cell table:style-name="ce88" table:formula="oooc:=IF([.T17]=0;0;ABS(10*(LOG10(0.8/[.T17]))))" office:value-type="float" office:value="30" table:number-columns-spanned="2" table:number-rows-spanned="1">
            <text:p>30</text:p>
          </table:table-cell>
          <table:covered-table-cell table:style-name="ce189"/>
          <table:table-cell table:number-columns-repeated="235"/>
        </table:table-row>
        <table:table-row table:style-name="ro4">
          <table:table-cell table:style-name="ce105" office:value-type="string" table:number-columns-spanned="1" table:number-rows-spanned="12">
            <text:p>notwendige Beleuchtungsstärke</text:p>
          </table:table-cell>
          <table:table-cell table:style-name="ce113" office:value-type="string" table:number-columns-spanned="1" table:number-rows-spanned="12">
            <text:p>(in lx)</text:p>
          </table:table-cell>
          <table:table-cell table:style-name="ce116" office:value-type="string" table:number-columns-spanned="1" table:number-rows-spanned="12">
            <text:p>bei Blende</text:p>
          </table:table-cell>
          <table:table-cell table:style-name="ce55" office:value-type="float" office:value="1" table:number-columns-spanned="2" table:number-rows-spanned="1">
            <text:p>1</text:p>
          </table:table-cell>
          <table:covered-table-cell table:style-name="ce123"/>
          <table:table-cell table:style-name="ce66" table:formula="oooc:=IF([.F17]=0;0;(INT((([.D19]*[.D19]*269)/([.F17]*IF([.L15]=0;[.L11];[.L15])))*1000))/1000)" office:value-type="float" office:value="538" table:number-columns-spanned="2" table:number-rows-spanned="1">
            <text:p>538</text:p>
          </table:table-cell>
          <table:covered-table-cell table:style-name="ce139"/>
          <table:table-cell table:style-name="ce78" table:formula="oooc:=IF([.H17]=0;0;(INT((([.D19]*[.D19]*269)/([.H17]*IF([.L15]=0;[.L11];[.L15])))*1000))/1000)" office:value-type="float" office:value="269" table:number-columns-spanned="2" table:number-rows-spanned="1">
            <text:p>269</text:p>
          </table:table-cell>
          <table:covered-table-cell table:style-name="ce139"/>
          <table:table-cell table:style-name="ce78" table:formula="oooc:=IF([.J17]=0;0;(INT((([.D19]*[.D19]*269)/([.J17]*IF([.L15]=0;[.L11];[.L15])))*1000))/1000)" office:value-type="float" office:value="134.5" table:number-columns-spanned="2" table:number-rows-spanned="1">
            <text:p>134,5</text:p>
          </table:table-cell>
          <table:covered-table-cell table:style-name="ce139"/>
          <table:table-cell table:style-name="ce78" table:formula="oooc:=IF([.L17]=0;0;(INT((([.D19]*[.D19]*269)/([.L17]*IF([.L15]=0;[.L11];[.L15])))*1000))/1000)" office:value-type="float" office:value="67.25" table:number-columns-spanned="2" table:number-rows-spanned="1">
            <text:p>67,25</text:p>
          </table:table-cell>
          <table:covered-table-cell table:style-name="ce139"/>
          <table:table-cell table:style-name="ce78" table:formula="oooc:=IF([.N17]=0;0;(INT((([.D19]*[.D19]*269)/([.N17]*IF([.L15]=0;[.L11];[.L15])))*1000))/1000)" office:value-type="float" office:value="53.8" table:number-columns-spanned="2" table:number-rows-spanned="1">
            <text:p>53,8</text:p>
          </table:table-cell>
          <table:covered-table-cell table:style-name="ce139"/>
          <table:table-cell table:style-name="ce78" table:formula="oooc:=IF([.P17]=0;0;(INT((([.D19]*[.D19]*269)/([.P17]*IF([.L15]=0;[.L11];[.L15])))*1000))/1000)" office:value-type="float" office:value="42.031" table:number-columns-spanned="2" table:number-rows-spanned="1">
            <text:p>42,03</text:p>
          </table:table-cell>
          <table:covered-table-cell table:style-name="ce139"/>
          <table:table-cell table:style-name="ce78" table:formula="oooc:=IF([.R17]=0;0;(INT((([.D19]*[.D19]*269)/([.R17]*IF([.L15]=0;[.L11];[.L15])))*1000))/1000)" office:value-type="float" office:value="26.9" table:number-columns-spanned="2" table:number-rows-spanned="1">
            <text:p>26,9</text:p>
          </table:table-cell>
          <table:covered-table-cell table:style-name="ce139"/>
          <table:table-cell table:style-name="ce89" table:formula="oooc:=IF([.T17]=0;0;(INT((([.D19]*[.D19]*269)/([.T17]*IF([.L15]=0;[.L11];[.L15])))*1000))/1000)" office:value-type="float" office:value="16.812" table:number-columns-spanned="2" table:number-rows-spanned="1">
            <text:p>16,81</text:p>
          </table:table-cell>
          <table:covered-table-cell table:style-name="ce190"/>
          <table:table-cell table:number-columns-repeated="235"/>
        </table:table-row>
        <table:table-row table:style-name="ro4">
          <table:covered-table-cell table:number-columns-repeated="3"/>
          <table:table-cell table:formula="oooc:=[.D19]*SQRT(2)" office:value-type="float" office:value="1.4142135623731" table:number-columns-spanned="2" table:number-rows-spanned="1">
            <text:p>1,41</text:p>
          </table:table-cell>
          <table:covered-table-cell/>
          <table:table-cell table:formula="oooc:=IF([.F17]=0;0;(INT((([.D20]*[.D20]*269)/([.F17]*IF([.L15]=0;[.L11];[.L15])))*1000))/1000)" office:value-type="float" office:value="1076" table:number-columns-spanned="2" table:number-rows-spanned="1">
            <text:p>1076</text:p>
          </table:table-cell>
          <table:covered-table-cell/>
          <table:table-cell table:formula="oooc:=IF([.H17]=0;0;(INT((([.D20]*[.D20]*269)/([.H17]*IF([.L15]=0;[.L11];[.L15])))*1000))/1000)" office:value-type="float" office:value="538" table:number-columns-spanned="2" table:number-rows-spanned="1">
            <text:p>538</text:p>
          </table:table-cell>
          <table:covered-table-cell/>
          <table:table-cell table:formula="oooc:=IF([.J17]=0;0;(INT((([.D20]*[.D20]*269)/([.J17]*IF([.L15]=0;[.L11];[.L15])))*1000))/1000)" office:value-type="float" office:value="269" table:number-columns-spanned="2" table:number-rows-spanned="1">
            <text:p>269</text:p>
          </table:table-cell>
          <table:covered-table-cell/>
          <table:table-cell table:formula="oooc:=IF([.L17]=0;0;(INT((([.D20]*[.D20]*269)/([.L17]*IF([.L15]=0;[.L11];[.L15])))*1000))/1000)" office:value-type="float" office:value="134.5" table:number-columns-spanned="2" table:number-rows-spanned="1">
            <text:p>134,5</text:p>
          </table:table-cell>
          <table:covered-table-cell/>
          <table:table-cell table:formula="oooc:=IF([.N17]=0;0;(INT((([.D20]*[.D20]*269)/([.N17]*IF([.L15]=0;[.L11];[.L15])))*1000))/1000)" office:value-type="float" office:value="107.6" table:number-columns-spanned="2" table:number-rows-spanned="1">
            <text:p>107,6</text:p>
          </table:table-cell>
          <table:covered-table-cell/>
          <table:table-cell table:formula="oooc:=IF([.P17]=0;0;(INT((([.D20]*[.D20]*269)/([.P17]*IF([.L15]=0;[.L11];[.L15])))*1000))/1000)" office:value-type="float" office:value="84.062" table:number-columns-spanned="2" table:number-rows-spanned="1">
            <text:p>84,06</text:p>
          </table:table-cell>
          <table:covered-table-cell/>
          <table:table-cell table:formula="oooc:=IF([.R17]=0;0;(INT((([.D20]*[.D20]*269)/([.R17]*IF([.L15]=0;[.L11];[.L15])))*1000))/1000)" office:value-type="float" office:value="53.8" table:number-columns-spanned="2" table:number-rows-spanned="1">
            <text:p>53,8</text:p>
          </table:table-cell>
          <table:covered-table-cell/>
          <table:table-cell table:formula="oooc:=IF([.T17]=0;0;(INT((([.D20]*[.D20]*269)/([.T17]*IF([.L15]=0;[.L11];[.L15])))*1000))/1000)" office:value-type="float" office:value="33.625" table:number-columns-spanned="2" table:number-rows-spanned="1">
            <text:p>33,63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0]*SQRT(2)" office:value-type="float" office:value="2" table:number-columns-spanned="2" table:number-rows-spanned="1">
            <text:p>2</text:p>
          </table:table-cell>
          <table:covered-table-cell/>
          <table:table-cell table:formula="oooc:=IF([.F17]=0;0;(INT((([.D21]*[.D21]*269)/([.F17]*IF([.L15]=0;[.L11];[.L15])))*1000))/1000)" office:value-type="float" office:value="2152" table:number-columns-spanned="2" table:number-rows-spanned="1">
            <text:p>2152</text:p>
          </table:table-cell>
          <table:covered-table-cell/>
          <table:table-cell table:formula="oooc:=IF([.H17]=0;0;(INT((([.D21]*[.D21]*269)/([.H17]*IF([.L15]=0;[.L11];[.L15])))*1000))/1000)" office:value-type="float" office:value="1076" table:number-columns-spanned="2" table:number-rows-spanned="1">
            <text:p>1076</text:p>
          </table:table-cell>
          <table:covered-table-cell/>
          <table:table-cell table:formula="oooc:=IF([.J17]=0;0;(INT((([.D21]*[.D21]*269)/([.J17]*IF([.L15]=0;[.L11];[.L15])))*1000))/1000)" office:value-type="float" office:value="538" table:number-columns-spanned="2" table:number-rows-spanned="1">
            <text:p>538</text:p>
          </table:table-cell>
          <table:covered-table-cell/>
          <table:table-cell table:formula="oooc:=IF([.L17]=0;0;(INT((([.D21]*[.D21]*269)/([.L17]*IF([.L15]=0;[.L11];[.L15])))*1000))/1000)" office:value-type="float" office:value="269" table:number-columns-spanned="2" table:number-rows-spanned="1">
            <text:p>269</text:p>
          </table:table-cell>
          <table:covered-table-cell/>
          <table:table-cell table:formula="oooc:=IF([.N17]=0;0;(INT((([.D21]*[.D21]*269)/([.N17]*IF([.L15]=0;[.L11];[.L15])))*1000))/1000)" office:value-type="float" office:value="215.2" table:number-columns-spanned="2" table:number-rows-spanned="1">
            <text:p>215,2</text:p>
          </table:table-cell>
          <table:covered-table-cell/>
          <table:table-cell table:formula="oooc:=IF([.P17]=0;0;(INT((([.D21]*[.D21]*269)/([.P17]*IF([.L15]=0;[.L11];[.L15])))*1000))/1000)" office:value-type="float" office:value="168.125" table:number-columns-spanned="2" table:number-rows-spanned="1">
            <text:p>168,13</text:p>
          </table:table-cell>
          <table:covered-table-cell/>
          <table:table-cell table:formula="oooc:=IF([.R17]=0;0;(INT((([.D21]*[.D21]*269)/([.R17]*IF([.L15]=0;[.L11];[.L15])))*1000))/1000)" office:value-type="float" office:value="107.6" table:number-columns-spanned="2" table:number-rows-spanned="1">
            <text:p>107,6</text:p>
          </table:table-cell>
          <table:covered-table-cell/>
          <table:table-cell table:formula="oooc:=IF([.T17]=0;0;(INT((([.D21]*[.D21]*269)/([.T17]*IF([.L15]=0;[.L11];[.L15])))*1000))/1000)" office:value-type="float" office:value="67.25" table:number-columns-spanned="2" table:number-rows-spanned="1">
            <text:p>67,25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1]*SQRT(2)" office:value-type="float" office:value="2.82842712474619" table:number-columns-spanned="2" table:number-rows-spanned="1">
            <text:p>2,83</text:p>
          </table:table-cell>
          <table:covered-table-cell/>
          <table:table-cell table:formula="oooc:=IF([.F17]=0;0;(INT((([.D22]*[.D22]*269)/([.F17]*IF([.L15]=0;[.L11];[.L15])))*1000))/1000)" office:value-type="float" office:value="4304" table:number-columns-spanned="2" table:number-rows-spanned="1">
            <text:p>4304</text:p>
          </table:table-cell>
          <table:covered-table-cell/>
          <table:table-cell table:formula="oooc:=IF([.H17]=0;0;(INT((([.D22]*[.D22]*269)/([.H17]*IF([.L15]=0;[.L11];[.L15])))*1000))/1000)" office:value-type="float" office:value="2152" table:number-columns-spanned="2" table:number-rows-spanned="1">
            <text:p>2152</text:p>
          </table:table-cell>
          <table:covered-table-cell/>
          <table:table-cell table:formula="oooc:=IF([.J17]=0;0;(INT((([.D22]*[.D22]*269)/([.J17]*IF([.L15]=0;[.L11];[.L15])))*1000))/1000)" office:value-type="float" office:value="1076" table:number-columns-spanned="2" table:number-rows-spanned="1">
            <text:p>1076</text:p>
          </table:table-cell>
          <table:covered-table-cell/>
          <table:table-cell table:formula="oooc:=IF([.L17]=0;0;(INT((([.D22]*[.D22]*269)/([.L17]*IF([.L15]=0;[.L11];[.L15])))*1000))/1000)" office:value-type="float" office:value="538" table:number-columns-spanned="2" table:number-rows-spanned="1">
            <text:p>538</text:p>
          </table:table-cell>
          <table:covered-table-cell/>
          <table:table-cell table:formula="oooc:=IF([.N17]=0;0;(INT((([.D22]*[.D22]*269)/([.N17]*IF([.L15]=0;[.L11];[.L15])))*1000))/1000)" office:value-type="float" office:value="430.4" table:number-columns-spanned="2" table:number-rows-spanned="1">
            <text:p>430,4</text:p>
          </table:table-cell>
          <table:covered-table-cell/>
          <table:table-cell table:formula="oooc:=IF([.P17]=0;0;(INT((([.D22]*[.D22]*269)/([.P17]*IF([.L15]=0;[.L11];[.L15])))*1000))/1000)" office:value-type="float" office:value="336.25" table:number-columns-spanned="2" table:number-rows-spanned="1">
            <text:p>336,25</text:p>
          </table:table-cell>
          <table:covered-table-cell/>
          <table:table-cell table:formula="oooc:=IF([.R17]=0;0;(INT((([.D22]*[.D22]*269)/([.R17]*IF([.L15]=0;[.L11];[.L15])))*1000))/1000)" office:value-type="float" office:value="215.2" table:number-columns-spanned="2" table:number-rows-spanned="1">
            <text:p>215,2</text:p>
          </table:table-cell>
          <table:covered-table-cell/>
          <table:table-cell table:formula="oooc:=IF([.T17]=0;0;(INT((([.D22]*[.D22]*269)/([.T17]*IF([.L15]=0;[.L11];[.L15])))*1000))/1000)" office:value-type="float" office:value="134.5" table:number-columns-spanned="2" table:number-rows-spanned="1">
            <text:p>134,5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2]*SQRT(2)" office:value-type="float" office:value="4" table:number-columns-spanned="2" table:number-rows-spanned="1">
            <text:p>4</text:p>
          </table:table-cell>
          <table:covered-table-cell/>
          <table:table-cell table:formula="oooc:=IF([.F17]=0;0;(INT((([.D23]*[.D23]*269)/([.F17]*IF([.L15]=0;[.L11];[.L15])))*1000))/1000)" office:value-type="float" office:value="8608" table:number-columns-spanned="2" table:number-rows-spanned="1">
            <text:p>8608</text:p>
          </table:table-cell>
          <table:covered-table-cell/>
          <table:table-cell table:formula="oooc:=IF([.H17]=0;0;(INT((([.D23]*[.D23]*269)/([.H17]*IF([.L15]=0;[.L11];[.L15])))*1000))/1000)" office:value-type="float" office:value="4304" table:number-columns-spanned="2" table:number-rows-spanned="1">
            <text:p>4304</text:p>
          </table:table-cell>
          <table:covered-table-cell/>
          <table:table-cell table:formula="oooc:=IF([.J17]=0;0;(INT((([.D23]*[.D23]*269)/([.J17]*IF([.L15]=0;[.L11];[.L15])))*1000))/1000)" office:value-type="float" office:value="2152" table:number-columns-spanned="2" table:number-rows-spanned="1">
            <text:p>2152</text:p>
          </table:table-cell>
          <table:covered-table-cell/>
          <table:table-cell table:formula="oooc:=IF([.L17]=0;0;(INT((([.D23]*[.D23]*269)/([.L17]*IF([.L15]=0;[.L11];[.L15])))*1000))/1000)" office:value-type="float" office:value="1076" table:number-columns-spanned="2" table:number-rows-spanned="1">
            <text:p>1076</text:p>
          </table:table-cell>
          <table:covered-table-cell/>
          <table:table-cell table:formula="oooc:=IF([.N17]=0;0;(INT((([.D23]*[.D23]*269)/([.N17]*IF([.L15]=0;[.L11];[.L15])))*1000))/1000)" office:value-type="float" office:value="860.8" table:number-columns-spanned="2" table:number-rows-spanned="1">
            <text:p>860,8</text:p>
          </table:table-cell>
          <table:covered-table-cell/>
          <table:table-cell table:formula="oooc:=IF([.P17]=0;0;(INT((([.D23]*[.D23]*269)/([.P17]*IF([.L15]=0;[.L11];[.L15])))*1000))/1000)" office:value-type="float" office:value="672.5" table:number-columns-spanned="2" table:number-rows-spanned="1">
            <text:p>672,5</text:p>
          </table:table-cell>
          <table:covered-table-cell/>
          <table:table-cell table:formula="oooc:=IF([.R17]=0;0;(INT((([.D23]*[.D23]*269)/([.R17]*IF([.L15]=0;[.L11];[.L15])))*1000))/1000)" office:value-type="float" office:value="430.4" table:number-columns-spanned="2" table:number-rows-spanned="1">
            <text:p>430,4</text:p>
          </table:table-cell>
          <table:covered-table-cell/>
          <table:table-cell table:formula="oooc:=IF([.T17]=0;0;(INT((([.D23]*[.D23]*269)/([.T17]*IF([.L15]=0;[.L11];[.L15])))*1000))/1000)" office:value-type="float" office:value="269" table:number-columns-spanned="2" table:number-rows-spanned="1">
            <text:p>269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3]*SQRT(2)" office:value-type="float" office:value="5.65685424949238" table:number-columns-spanned="2" table:number-rows-spanned="1">
            <text:p>5,66</text:p>
          </table:table-cell>
          <table:covered-table-cell/>
          <table:table-cell table:formula="oooc:=IF([.F17]=0;0;(INT((([.D24]*[.D24]*269)/([.F17]*IF([.L15]=0;[.L11];[.L15])))*1000))/1000)" office:value-type="float" office:value="17216" table:number-columns-spanned="2" table:number-rows-spanned="1">
            <text:p>17216</text:p>
          </table:table-cell>
          <table:covered-table-cell/>
          <table:table-cell table:formula="oooc:=IF([.H17]=0;0;(INT((([.D24]*[.D24]*269)/([.H17]*IF([.L15]=0;[.L11];[.L15])))*1000))/1000)" office:value-type="float" office:value="8608" table:number-columns-spanned="2" table:number-rows-spanned="1">
            <text:p>8608</text:p>
          </table:table-cell>
          <table:covered-table-cell/>
          <table:table-cell table:formula="oooc:=IF([.J17]=0;0;(INT((([.D24]*[.D24]*269)/([.J17]*IF([.L15]=0;[.L11];[.L15])))*1000))/1000)" office:value-type="float" office:value="4304" table:number-columns-spanned="2" table:number-rows-spanned="1">
            <text:p>4304</text:p>
          </table:table-cell>
          <table:covered-table-cell/>
          <table:table-cell table:formula="oooc:=IF([.L17]=0;0;(INT((([.D24]*[.D24]*269)/([.L17]*IF([.L15]=0;[.L11];[.L15])))*1000))/1000)" office:value-type="float" office:value="2152" table:number-columns-spanned="2" table:number-rows-spanned="1">
            <text:p>2152</text:p>
          </table:table-cell>
          <table:covered-table-cell/>
          <table:table-cell table:formula="oooc:=IF([.N17]=0;0;(INT((([.D24]*[.D24]*269)/([.N17]*IF([.L15]=0;[.L11];[.L15])))*1000))/1000)" office:value-type="float" office:value="1721.6" table:number-columns-spanned="2" table:number-rows-spanned="1">
            <text:p>1721,6</text:p>
          </table:table-cell>
          <table:covered-table-cell/>
          <table:table-cell table:formula="oooc:=IF([.P17]=0;0;(INT((([.D24]*[.D24]*269)/([.P17]*IF([.L15]=0;[.L11];[.L15])))*1000))/1000)" office:value-type="float" office:value="1345" table:number-columns-spanned="2" table:number-rows-spanned="1">
            <text:p>1345</text:p>
          </table:table-cell>
          <table:covered-table-cell/>
          <table:table-cell table:formula="oooc:=IF([.R17]=0;0;(INT((([.D24]*[.D24]*269)/([.R17]*IF([.L15]=0;[.L11];[.L15])))*1000))/1000)" office:value-type="float" office:value="860.8" table:number-columns-spanned="2" table:number-rows-spanned="1">
            <text:p>860,8</text:p>
          </table:table-cell>
          <table:covered-table-cell/>
          <table:table-cell table:formula="oooc:=IF([.T17]=0;0;(INT((([.D24]*[.D24]*269)/([.T17]*IF([.L15]=0;[.L11];[.L15])))*1000))/1000)" office:value-type="float" office:value="538" table:number-columns-spanned="2" table:number-rows-spanned="1">
            <text:p>538</text:p>
          </table:table-cell>
          <table:covered-table-cell/>
          <table:table-cell table:number-columns-repeated="235"/>
        </table:table-row>
        <table:table-row table:style-name="ro9">
          <table:covered-table-cell table:number-columns-repeated="3"/>
          <table:table-cell table:formula="oooc:=[.D24]*SQRT(2)" office:value-type="float" office:value="8" table:number-columns-spanned="2" table:number-rows-spanned="2">
            <text:p>8</text:p>
          </table:table-cell>
          <table:covered-table-cell table:style-name="ce125"/>
          <table:table-cell table:formula="oooc:=IF([.F17]=0;0;(INT((([.D25]*[.D25]*269)/([.F17]*IF([.L15]=0;[.L11];[.L15])))*1000))/1000)" office:value-type="float" office:value="34432" table:number-columns-spanned="2" table:number-rows-spanned="2">
            <text:p>34432</text:p>
          </table:table-cell>
          <table:covered-table-cell table:style-name="ce141"/>
          <table:table-cell table:formula="oooc:=IF([.H17]=0;0;(INT((([.D25]*[.D25]*269)/([.H17]*IF([.L15]=0;[.L11];[.L15])))*1000))/1000)" office:value-type="float" office:value="17216" table:number-columns-spanned="2" table:number-rows-spanned="2">
            <text:p>17216</text:p>
          </table:table-cell>
          <table:covered-table-cell table:style-name="ce141"/>
          <table:table-cell table:formula="oooc:=IF([.J17]=0;0;(INT((([.D25]*[.D25]*269)/([.J17]*IF([.L15]=0;[.L11];[.L15])))*1000))/1000)" office:value-type="float" office:value="8608" table:number-columns-spanned="2" table:number-rows-spanned="2">
            <text:p>8608</text:p>
          </table:table-cell>
          <table:covered-table-cell table:style-name="ce141"/>
          <table:table-cell table:formula="oooc:=IF([.L17]=0;0;(INT((([.D25]*[.D25]*269)/([.L17]*IF([.L15]=0;[.L11];[.L15])))*1000))/1000)" office:value-type="float" office:value="4304" table:number-columns-spanned="2" table:number-rows-spanned="2">
            <text:p>4304</text:p>
          </table:table-cell>
          <table:covered-table-cell table:style-name="ce141"/>
          <table:table-cell table:formula="oooc:=IF([.N17]=0;0;(INT((([.D25]*[.D25]*269)/([.N17]*IF([.L15]=0;[.L11];[.L15])))*1000))/1000)" office:value-type="float" office:value="3443.2" table:number-columns-spanned="2" table:number-rows-spanned="2">
            <text:p>3443,2</text:p>
          </table:table-cell>
          <table:covered-table-cell table:style-name="ce141"/>
          <table:table-cell table:formula="oooc:=IF([.P17]=0;0;(INT((([.D25]*[.D25]*269)/([.P17]*IF([.L15]=0;[.L11];[.L15])))*1000))/1000)" office:value-type="float" office:value="2690" table:number-columns-spanned="2" table:number-rows-spanned="2">
            <text:p>2690</text:p>
          </table:table-cell>
          <table:covered-table-cell table:style-name="ce141"/>
          <table:table-cell table:formula="oooc:=IF([.R17]=0;0;(INT((([.D25]*[.D25]*269)/([.R17]*IF([.L15]=0;[.L11];[.L15])))*1000))/1000)" office:value-type="float" office:value="1721.6" table:number-columns-spanned="2" table:number-rows-spanned="2">
            <text:p>1721,6</text:p>
          </table:table-cell>
          <table:covered-table-cell table:style-name="ce141"/>
          <table:table-cell table:formula="oooc:=IF([.T17]=0;0;(INT((([.D25]*[.D25]*269)/([.T17]*IF([.L15]=0;[.L11];[.L15])))*1000))/1000)" office:value-type="float" office:value="1076" table:number-columns-spanned="2" table:number-rows-spanned="2">
            <text:p>1076</text:p>
          </table:table-cell>
          <table:covered-table-cell table:style-name="ce192"/>
          <table:table-cell table:number-columns-repeated="235"/>
        </table:table-row>
        <table:table-row table:style-name="ro10">
          <table:covered-table-cell table:number-columns-repeated="3"/>
          <table:covered-table-cell table:style-name="ce119"/>
          <table:covered-table-cell table:style-name="ce126"/>
          <table:covered-table-cell table:style-name="ce130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42"/>
          <table:covered-table-cell table:style-name="ce151"/>
          <table:covered-table-cell table:style-name="ce193"/>
          <table:table-cell table:number-columns-repeated="235"/>
        </table:table-row>
        <table:table-row table:style-name="ro4">
          <table:covered-table-cell table:number-columns-repeated="3"/>
          <table:table-cell table:formula="oooc:=[.D25]*SQRT(2)" office:value-type="float" office:value="11.3137084989848" table:number-columns-spanned="2" table:number-rows-spanned="1">
            <text:p>11,31</text:p>
          </table:table-cell>
          <table:covered-table-cell/>
          <table:table-cell table:formula="oooc:=IF([.F17]=0;0;(INT((([.D27]*[.D27]*269)/([.F17]*IF([.L15]=0;[.L11];[.L15])))*1000))/1000)" office:value-type="float" office:value="68864" table:number-columns-spanned="2" table:number-rows-spanned="1">
            <text:p>68864</text:p>
          </table:table-cell>
          <table:covered-table-cell/>
          <table:table-cell table:formula="oooc:=IF([.H17]=0;0;(INT((([.D27]*[.D27]*269)/([.H17]*IF([.L15]=0;[.L11];[.L15])))*1000))/1000)" office:value-type="float" office:value="34432" table:number-columns-spanned="2" table:number-rows-spanned="1">
            <text:p>34432</text:p>
          </table:table-cell>
          <table:covered-table-cell/>
          <table:table-cell table:formula="oooc:=IF([.J17]=0;0;(INT((([.D27]*[.D27]*269)/([.J17]*IF([.L15]=0;[.L11];[.L15])))*1000))/1000)" office:value-type="float" office:value="17216" table:number-columns-spanned="2" table:number-rows-spanned="1">
            <text:p>17216</text:p>
          </table:table-cell>
          <table:covered-table-cell/>
          <table:table-cell table:formula="oooc:=IF([.L17]=0;0;(INT((([.D27]*[.D27]*269)/([.L17]*IF([.L15]=0;[.L11];[.L15])))*1000))/1000)" office:value-type="float" office:value="8608" table:number-columns-spanned="2" table:number-rows-spanned="1">
            <text:p>8608</text:p>
          </table:table-cell>
          <table:covered-table-cell/>
          <table:table-cell table:formula="oooc:=IF([.N17]=0;0;(INT((([.D27]*[.D27]*269)/([.N17]*IF([.L15]=0;[.L11];[.L15])))*1000))/1000)" office:value-type="float" office:value="6886.4" table:number-columns-spanned="2" table:number-rows-spanned="1">
            <text:p>6886,4</text:p>
          </table:table-cell>
          <table:covered-table-cell/>
          <table:table-cell table:formula="oooc:=IF([.P17]=0;0;(INT((([.D27]*[.D27]*269)/([.P17]*IF([.L15]=0;[.L11];[.L15])))*1000))/1000)" office:value-type="float" office:value="5380" table:number-columns-spanned="2" table:number-rows-spanned="1">
            <text:p>5380</text:p>
          </table:table-cell>
          <table:covered-table-cell/>
          <table:table-cell table:formula="oooc:=IF([.R17]=0;0;(INT((([.D27]*[.D27]*269)/([.R17]*IF([.L15]=0;[.L11];[.L15])))*1000))/1000)" office:value-type="float" office:value="3443.2" table:number-columns-spanned="2" table:number-rows-spanned="1">
            <text:p>3443,2</text:p>
          </table:table-cell>
          <table:covered-table-cell/>
          <table:table-cell table:formula="oooc:=IF([.T17]=0;0;(INT((([.D27]*[.D27]*269)/([.T17]*IF([.L15]=0;[.L11];[.L15])))*1000))/1000)" office:value-type="float" office:value="2152" table:number-columns-spanned="2" table:number-rows-spanned="1">
            <text:p>2152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7]*SQRT(2)" office:value-type="float" office:value="16" table:number-columns-spanned="2" table:number-rows-spanned="1">
            <text:p>16</text:p>
          </table:table-cell>
          <table:covered-table-cell/>
          <table:table-cell table:formula="oooc:=IF([.F17]=0;0;(INT((([.D28]*[.D28]*269)/([.F17]*IF([.L15]=0;[.L11];[.L15])))*1000))/1000)" office:value-type="float" office:value="137728" table:number-columns-spanned="2" table:number-rows-spanned="1">
            <text:p>137728</text:p>
          </table:table-cell>
          <table:covered-table-cell/>
          <table:table-cell table:formula="oooc:=IF([.H17]=0;0;(INT((([.D28]*[.D28]*269)/([.H17]*IF([.L15]=0;[.L11];[.L15])))*1000))/1000)" office:value-type="float" office:value="68864" table:number-columns-spanned="2" table:number-rows-spanned="1">
            <text:p>68864</text:p>
          </table:table-cell>
          <table:covered-table-cell/>
          <table:table-cell table:formula="oooc:=IF([.J17]=0;0;(INT((([.D28]*[.D28]*269)/([.J17]*IF([.L15]=0;[.L11];[.L15])))*1000))/1000)" office:value-type="float" office:value="34432" table:number-columns-spanned="2" table:number-rows-spanned="1">
            <text:p>34432</text:p>
          </table:table-cell>
          <table:covered-table-cell/>
          <table:table-cell table:formula="oooc:=IF([.L17]=0;0;(INT((([.D28]*[.D28]*269)/([.L17]*IF([.L15]=0;[.L11];[.L15])))*1000))/1000)" office:value-type="float" office:value="17216" table:number-columns-spanned="2" table:number-rows-spanned="1">
            <text:p>17216</text:p>
          </table:table-cell>
          <table:covered-table-cell/>
          <table:table-cell table:formula="oooc:=IF([.N17]=0;0;(INT((([.D28]*[.D28]*269)/([.N17]*IF([.L15]=0;[.L11];[.L15])))*1000))/1000)" office:value-type="float" office:value="13772.8" table:number-columns-spanned="2" table:number-rows-spanned="1">
            <text:p>13772,8</text:p>
          </table:table-cell>
          <table:covered-table-cell/>
          <table:table-cell table:formula="oooc:=IF([.P17]=0;0;(INT((([.D28]*[.D28]*269)/([.P17]*IF([.L15]=0;[.L11];[.L15])))*1000))/1000)" office:value-type="float" office:value="10760" table:number-columns-spanned="2" table:number-rows-spanned="1">
            <text:p>10760</text:p>
          </table:table-cell>
          <table:covered-table-cell/>
          <table:table-cell table:formula="oooc:=IF([.R17]=0;0;(INT((([.D28]*[.D28]*269)/([.R17]*IF([.L15]=0;[.L11];[.L15])))*1000))/1000)" office:value-type="float" office:value="6886.4" table:number-columns-spanned="2" table:number-rows-spanned="1">
            <text:p>6886,4</text:p>
          </table:table-cell>
          <table:covered-table-cell/>
          <table:table-cell table:formula="oooc:=IF([.T17]=0;0;(INT((([.D28]*[.D28]*269)/([.T17]*IF([.L15]=0;[.L11];[.L15])))*1000))/1000)" office:value-type="float" office:value="4304" table:number-columns-spanned="2" table:number-rows-spanned="1">
            <text:p>4304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3"/>
          <table:table-cell table:formula="oooc:=[.D28]*SQRT(2)" office:value-type="float" office:value="22.6274169979695" table:number-columns-spanned="2" table:number-rows-spanned="1">
            <text:p>22,63</text:p>
          </table:table-cell>
          <table:covered-table-cell/>
          <table:table-cell table:formula="oooc:=IF([.F17]=0;0;(INT((([.D29]*[.D29]*269)/([.F17]*IF([.L15]=0;[.L11];[.L15])))*1000))/1000)" office:value-type="float" office:value="275456" table:number-columns-spanned="2" table:number-rows-spanned="1">
            <text:p>275456</text:p>
          </table:table-cell>
          <table:covered-table-cell/>
          <table:table-cell table:formula="oooc:=IF([.H17]=0;0;(INT((([.D29]*[.D29]*269)/([.H17]*IF([.L15]=0;[.L11];[.L15])))*1000))/1000)" office:value-type="float" office:value="137728" table:number-columns-spanned="2" table:number-rows-spanned="1">
            <text:p>137728</text:p>
          </table:table-cell>
          <table:covered-table-cell/>
          <table:table-cell table:formula="oooc:=IF([.J17]=0;0;(INT((([.D29]*[.D29]*269)/([.J17]*IF([.L15]=0;[.L11];[.L15])))*1000))/1000)" office:value-type="float" office:value="68864" table:number-columns-spanned="2" table:number-rows-spanned="1">
            <text:p>68864</text:p>
          </table:table-cell>
          <table:covered-table-cell/>
          <table:table-cell table:formula="oooc:=IF([.L17]=0;0;(INT((([.D29]*[.D29]*269)/([.L17]*IF([.L15]=0;[.L11];[.L15])))*1000))/1000)" office:value-type="float" office:value="34432" table:number-columns-spanned="2" table:number-rows-spanned="1">
            <text:p>34432</text:p>
          </table:table-cell>
          <table:covered-table-cell/>
          <table:table-cell table:formula="oooc:=IF([.N17]=0;0;(INT((([.D29]*[.D29]*269)/([.N17]*IF([.L15]=0;[.L11];[.L15])))*1000))/1000)" office:value-type="float" office:value="27545.6" table:number-columns-spanned="2" table:number-rows-spanned="1">
            <text:p>27545,6</text:p>
          </table:table-cell>
          <table:covered-table-cell/>
          <table:table-cell table:formula="oooc:=IF([.P17]=0;0;(INT((([.D29]*[.D29]*269)/([.P17]*IF([.L15]=0;[.L11];[.L15])))*1000))/1000)" office:value-type="float" office:value="21520" table:number-columns-spanned="2" table:number-rows-spanned="1">
            <text:p>21520</text:p>
          </table:table-cell>
          <table:covered-table-cell/>
          <table:table-cell table:formula="oooc:=IF([.R17]=0;0;(INT((([.D29]*[.D29]*269)/([.R17]*IF([.L15]=0;[.L11];[.L15])))*1000))/1000)" office:value-type="float" office:value="13772.8" table:number-columns-spanned="2" table:number-rows-spanned="1">
            <text:p>13772,8</text:p>
          </table:table-cell>
          <table:covered-table-cell/>
          <table:table-cell table:formula="oooc:=IF([.T17]=0;0;(INT((([.D29]*[.D29]*269)/([.T17]*IF([.L15]=0;[.L11];[.L15])))*1000))/1000)" office:value-type="float" office:value="8608" table:number-columns-spanned="2" table:number-rows-spanned="1">
            <text:p>8608</text:p>
          </table:table-cell>
          <table:covered-table-cell/>
          <table:table-cell table:number-columns-repeated="235"/>
        </table:table-row>
        <table:table-row table:style-name="ro4">
          <table:covered-table-cell table:style-name="ce105"/>
          <table:covered-table-cell table:number-columns-repeated="2" table:style-name="ce115"/>
          <table:table-cell table:style-name="ce57" table:formula="oooc:=[.D29]*SQRT(2)" office:value-type="float" office:value="32" table:number-columns-spanned="2" table:number-rows-spanned="1">
            <text:p>32</text:p>
          </table:table-cell>
          <table:covered-table-cell table:style-name="ce127"/>
          <table:table-cell table:style-name="ce68" table:formula="oooc:=IF([.F17]=0;0;(INT((([.D30]*[.D30]*269)/([.F17]*IF([.L15]=0;[.L11];[.L15])))*1000))/1000)" office:value-type="float" office:value="550912" table:number-columns-spanned="2" table:number-rows-spanned="1">
            <text:p>550912</text:p>
          </table:table-cell>
          <table:covered-table-cell table:style-name="ce143"/>
          <table:table-cell table:style-name="ce80" table:formula="oooc:=IF([.H17]=0;0;(INT((([.D30]*[.D30]*269)/([.H17]*IF([.L15]=0;[.L11];[.L15])))*1000))/1000)" office:value-type="float" office:value="275456" table:number-columns-spanned="2" table:number-rows-spanned="1">
            <text:p>275456</text:p>
          </table:table-cell>
          <table:covered-table-cell table:style-name="ce143"/>
          <table:table-cell table:style-name="ce80" table:formula="oooc:=IF([.J17]=0;0;(INT((([.D30]*[.D30]*269)/([.J17]*IF([.L15]=0;[.L11];[.L15])))*1000))/1000)" office:value-type="float" office:value="137728" table:number-columns-spanned="2" table:number-rows-spanned="1">
            <text:p>137728</text:p>
          </table:table-cell>
          <table:covered-table-cell table:style-name="ce143"/>
          <table:table-cell table:style-name="ce80" table:formula="oooc:=IF([.L17]=0;0;(INT((([.D30]*[.D30]*269)/([.L17]*IF([.L15]=0;[.L11];[.L15])))*1000))/1000)" office:value-type="float" office:value="68864" table:number-columns-spanned="2" table:number-rows-spanned="1">
            <text:p>68864</text:p>
          </table:table-cell>
          <table:covered-table-cell table:style-name="ce143"/>
          <table:table-cell table:style-name="ce80" table:formula="oooc:=IF([.N17]=0;0;(INT((([.D30]*[.D30]*269)/([.N17]*IF([.L15]=0;[.L11];[.L15])))*1000))/1000)" office:value-type="float" office:value="55091.2" table:number-columns-spanned="2" table:number-rows-spanned="1">
            <text:p>55091,2</text:p>
          </table:table-cell>
          <table:covered-table-cell table:style-name="ce143"/>
          <table:table-cell table:style-name="ce80" table:formula="oooc:=IF([.P17]=0;0;(INT((([.D30]*[.D30]*269)/([.P17]*IF([.L15]=0;[.L11];[.L15])))*1000))/1000)" office:value-type="float" office:value="43040" table:number-columns-spanned="2" table:number-rows-spanned="1">
            <text:p>43040</text:p>
          </table:table-cell>
          <table:covered-table-cell table:style-name="ce143"/>
          <table:table-cell table:style-name="ce80" table:formula="oooc:=IF([.R17]=0;0;(INT((([.D30]*[.D30]*269)/([.R17]*IF([.L15]=0;[.L11];[.L15])))*1000))/1000)" office:value-type="float" office:value="27545.6" table:number-columns-spanned="2" table:number-rows-spanned="1">
            <text:p>27545,6</text:p>
          </table:table-cell>
          <table:covered-table-cell table:style-name="ce143"/>
          <table:table-cell table:style-name="ce91" table:formula="oooc:=IF([.T17]=0;0;(INT((([.D30]*[.D30]*269)/([.T17]*IF([.L15]=0;[.L11];[.L15])))*1000))/1000)" office:value-type="float" office:value="17216" table:number-columns-spanned="2" table:number-rows-spanned="1">
            <text:p>17216</text:p>
          </table:table-cell>
          <table:covered-table-cell table:style-name="ce194"/>
          <table:table-cell table:number-columns-repeated="235"/>
        </table:table-row>
        <table:table-row table:style-name="ro6" table:number-rows-repeated="2">
          <table:table-cell table:style-name="ce107" table:number-columns-repeated="21"/>
          <table:table-cell table:number-columns-repeated="235"/>
        </table:table-row>
        <table:table-row table:style-name="ro6">
          <table:table-cell table:style-name="ce107" table:number-columns-repeated="21"/>
          <table:table-cell table:number-columns-repeated="2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.03.2007</text:date>, <text:time>23:3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ideokameras" style:display-name="PageStyle_Videokamer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lmkameras" style:display-name="PageStyle_Filmkamera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rosoft Corporation</meta:initial-creator>
    <meta:creation-date>1996-10-17T06:27:31</meta:creation-date>
    <dc:creator>Frank Wehmeyer</dc:creator>
    <dc:date>2007-03-03T23:07:05</dc:date>
    <meta:print-date>2007-01-18T14:58:3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01"/>
  </office:meta>
</office:document-meta>
</file>